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ижнийколонтитул" style:master-page-name="MP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 fo:language="en" fo:country="US"/>
    </style:style>
    <style:style style:name="P4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Ниж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line-height="90%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line-height="90%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" style:parent-style-name="ConsPlusTitle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" style:parent-style-name="ConsPlusTitle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9" style:parent-style-name="Основнойшрифтабзаца" style:family="text">
      <style:text-properties style:font-name="Liberation Serif" style:font-name-complex="Liberation Serif" style:text-position="super 66.6%" fo:font-size="13.5pt" style:font-size-asian="13.5pt" style:font-size-complex="13.5pt"/>
    </style:style>
    <style:style style:name="T2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style:vertical-align="auto" fo:text-indent="0.4923in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2" style:parent-style-name="Обычный" style:family="paragraph">
      <style:paragraph-properties fo:text-align="justify" style:vertical-align="auto" fo:text-indent="0.4923in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style:text-autospace="none" fo:text-align="justify" fo:text-indent="0.4923in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" style:parent-style-name="Обычный" style:family="paragraph">
      <style:paragraph-properties style:text-autospace="none" fo:text-align="justify" fo:text-indent="0.4923in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line-height="90%"/>
      <style:text-properties style:font-name="Liberation Serif" style:font-name-complex="Liberation Serif" fo:font-size="14pt" style:font-size-asian="14pt" style:font-size-complex="14pt"/>
    </style:style>
    <style:style style:name="TableColumn69" style:family="table-column">
      <style:table-column-properties style:column-width="3.4493in"/>
    </style:style>
    <style:style style:name="TableColumn70" style:family="table-column">
      <style:table-column-properties style:column-width="3.5166in"/>
    </style:style>
    <style:style style:name="Table68" style:family="table">
      <style:table-properties style:width="6.9659in" fo:margin-left="0in" table:align="left"/>
    </style:style>
    <style:style style:name="TableRow71" style:family="table-row">
      <style:table-row-properties style:min-row-height="0.6083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 fo:line-height="90%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line-height="90%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line-height="90%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end" fo:line-height="90%" fo:margin-right="-0.0013in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end" fo:line-height="90%" fo:margin-right="-0.0013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end" fo:line-height="90%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margin-bottom="0.1388in" fo:line-height="115%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master-page-name="MP1" style:family="paragraph">
      <style:paragraph-properties fo:break-before="page"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style:text-autospace="none" fo:margin-left="3.7409in">
        <style:tab-stops/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center" fo:text-indent="0.4923in">
        <style:tab-stops>
          <style:tab-stop style:type="left" style:position="2.9534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7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8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justify" style:vertical-align="auto" fo:text-indent="0.4923in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justify" fo:text-indent="0.4923in"/>
    </style:style>
    <style:style style:name="T1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3" style:parent-style-name="Основнойшрифтабзаца" style:family="text">
      <style:text-properties style:font-name="Liberation Serif" style:font-name-complex="Liberation Serif" style:text-position="super 66.6%" fo:font-size="13.5pt" style:font-size-asian="13.5pt" style:font-size-complex="13.5pt"/>
    </style:style>
    <style:style style:name="T11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justify" style:vertical-align="auto" fo:text-indent="0.4923in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 style:vertical-align="auto" fo:text-indent="0.4923in"/>
    </style:style>
    <style:style style:name="T1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style:text-autospace="none" fo:text-align="justify" style:vertical-align="auto" fo:text-indent="0.4923in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style:text-autospace="none" fo:text-align="justify" style:vertical-align="auto" fo:text-indent="0.4923in"/>
    </style:style>
    <style:style style:name="T1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style:text-autospace="none" fo:text-align="justify" style:vertical-align="auto" fo:text-indent="0.4923in"/>
    </style:style>
    <style:style style:name="T1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62" style:parent-style-name="ConsPlusNormal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67" style:parent-style-name="ConsPlusNormal" style:family="paragraph">
      <style:paragraph-properties fo:text-align="justify" fo:text-indent="0.4923in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8" style:parent-style-name="ConsPlusNormal" style:family="paragraph">
      <style:paragraph-properties fo:text-align="justify" fo:text-indent="0.4923in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00" style:parent-style-name="Обычный" style:family="paragraph">
      <style:paragraph-properties style:text-autospace="none" fo:text-align="justify" style:vertical-align="auto" fo:text-indent="0.4923in"/>
    </style:style>
    <style:style style:name="T2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style:text-autospace="none" fo:text-align="justify" style:vertical-align="auto" fo:text-indent="0.4923in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style:text-autospace="none" fo:text-align="justify" style:vertical-align="auto" fo:text-indent="0.4923in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4923in"/>
    </style:style>
    <style:style style:name="T23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4" style:parent-style-name="Обычный" style:family="paragraph">
      <style:paragraph-properties fo:text-align="justify" fo:text-indent="0.4923in"/>
    </style:style>
    <style:style style:name="T2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7" style:parent-style-name="Обычный" style:family="paragraph">
      <style:paragraph-properties fo:text-align="justify" fo:text-indent="0.4923in"/>
    </style:style>
    <style:style style:name="T2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2" style:parent-style-name="Обычный" style:family="paragraph">
      <style:paragraph-properties fo:text-align="justify" fo:text-indent="0.4923in"/>
    </style:style>
    <style:style style:name="T2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6" style:parent-style-name="Обычный" style:family="paragraph">
      <style:paragraph-properties fo:text-align="justify" fo:text-indent="0.4923in"/>
    </style:style>
    <style:style style:name="T2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text-align="justify" fo:text-indent="0.4923in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57" style:parent-style-name="Обычный" style:family="paragraph">
      <style:paragraph-properties style:text-autospace="none" fo:text-align="justify" style:vertical-align="auto" fo:text-indent="0.4923in"/>
    </style:style>
    <style:style style:name="T25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6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61" style:parent-style-name="Обычный" style:family="paragraph">
      <style:paragraph-properties style:text-autospace="none" fo:text-align="justify" style:vertical-align="auto" fo:text-indent="0.4923in"/>
    </style:style>
    <style:style style:name="T26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6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66" style:parent-style-name="Обычный" style:family="paragraph">
      <style:paragraph-properties style:text-autospace="none" fo:text-align="justify" style:vertical-align="auto" fo:text-indent="0.4923in"/>
    </style:style>
    <style:style style:name="T26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73" style:parent-style-name="Обычный" style:family="paragraph">
      <style:paragraph-properties style:text-autospace="none" fo:text-align="justify" style:vertical-align="auto" fo:text-indent="0.4923in"/>
    </style:style>
    <style:style style:name="T27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7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80" style:parent-style-name="Обычный" style:family="paragraph">
      <style:paragraph-properties style:text-autospace="none" fo:text-align="justify" style:vertical-align="auto" fo:text-indent="0.4923in"/>
    </style:style>
    <style:style style:name="T28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8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84" style:parent-style-name="Обычный" style:family="paragraph">
      <style:paragraph-properties style:text-autospace="none" fo:text-align="justify" style:vertical-align="auto" fo:text-indent="0.4923in"/>
    </style:style>
    <style:style style:name="T28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8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style:text-autospace="none" fo:text-align="justify" style:vertical-align="auto" fo:text-indent="0.4923in"/>
    </style:style>
    <style:style style:name="T2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style:text-autospace="none" fo:text-align="justify" style:vertical-align="auto" fo:text-indent="0.4923in"/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04" style:parent-style-name="Обычный" style:family="paragraph">
      <style:paragraph-properties style:text-autospace="none" fo:text-align="justify" style:vertical-align="auto" fo:text-indent="0.4923in"/>
    </style:style>
    <style:style style:name="T3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313" style:parent-style-name="Обычный" style:family="paragraph">
      <style:paragraph-properties style:text-autospace="none" fo:text-align="justify" style:vertical-align="auto" fo:text-indent="0.4923in"/>
    </style:style>
    <style:style style:name="T3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18" style:parent-style-name="Обычный" style:family="paragraph">
      <style:paragraph-properties style:text-autospace="none" fo:text-align="justify" style:vertical-align="auto" fo:text-indent="0.4923in"/>
    </style:style>
    <style:style style:name="T3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26" style:parent-style-name="Обычный" style:family="paragraph">
      <style:paragraph-properties style:text-autospace="none" fo:text-align="justify" style:vertical-align="auto" fo:text-indent="0.4923in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style:text-autospace="none" fo:text-align="justify" style:vertical-align="auto" fo:text-indent="0.4923in"/>
    </style:style>
    <style:style style:name="T3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45" style:parent-style-name="Обычный" style:family="paragraph">
      <style:paragraph-properties style:text-autospace="none" fo:text-align="justify" style:vertical-align="auto" fo:text-indent="0.4923in"/>
    </style:style>
    <style:style style:name="T3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style:text-autospace="none" fo:text-align="justify" style:vertical-align="auto" fo:text-indent="0.4923in"/>
    </style:style>
    <style:style style:name="T3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9" style:parent-style-name="Обычный" style:family="paragraph">
      <style:paragraph-properties style:text-autospace="none" fo:text-align="justify" style:vertical-align="auto" fo:text-indent="0.4923in"/>
    </style:style>
    <style:style style:name="T36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6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6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365" style:parent-style-name="Обычный" style:family="paragraph">
      <style:paragraph-properties style:text-autospace="none" fo:text-align="justify" style:vertical-align="auto" fo:text-indent="0.4923in"/>
    </style:style>
    <style:style style:name="T3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70" style:parent-style-name="Обычный" style:family="paragraph">
      <style:paragraph-properties style:text-autospace="none" fo:text-align="justify" style:vertical-align="auto" fo:text-indent="0.4923in"/>
    </style:style>
    <style:style style:name="T3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75" style:parent-style-name="Обычный" style:family="paragraph">
      <style:paragraph-properties style:text-autospace="none" fo:text-align="justify" style:vertical-align="auto" fo:text-indent="0.4923in"/>
    </style:style>
    <style:style style:name="T3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84" style:parent-style-name="Обычный" style:family="paragraph">
      <style:paragraph-properties style:text-autospace="none" fo:text-align="justify" style:vertical-align="auto" fo:text-indent="0.4923in"/>
    </style:style>
    <style:style style:name="T3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style:text-autospace="none" fo:text-align="justify" style:vertical-align="auto" fo:text-indent="0.4923in"/>
    </style:style>
    <style:style style:name="T3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style:text-autospace="none" fo:text-align="justify" style:vertical-align="auto" fo:text-indent="0.4923in"/>
    </style:style>
    <style:style style:name="T3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02" style:parent-style-name="Обычный" style:family="paragraph">
      <style:paragraph-properties style:text-autospace="none" fo:text-align="justify" style:vertical-align="auto" fo:text-indent="0.4923in"/>
    </style:style>
    <style:style style:name="T4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09" style:parent-style-name="Обычный" style:family="paragraph">
      <style:paragraph-properties style:text-autospace="none" fo:text-align="justify" style:vertical-align="auto" fo:text-indent="0.4923in"/>
    </style:style>
    <style:style style:name="T4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15" style:parent-style-name="Обычный" style:family="paragraph">
      <style:paragraph-properties style:text-autospace="none" fo:text-align="justify" style:vertical-align="auto" fo:text-indent="0.4923in"/>
    </style:style>
    <style:style style:name="T4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style:text-autospace="none" fo:text-align="justify" style:vertical-align="auto" fo:text-indent="0.4923in"/>
    </style:style>
    <style:style style:name="T4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28" style:parent-style-name="Обычный" style:family="paragraph">
      <style:paragraph-properties fo:break-before="page" fo:text-align="justify" fo:line-height="96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9" style:parent-style-name="Обычный" style:family="paragraph">
      <style:paragraph-properties fo:text-align="justify" fo:line-height="96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3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431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/>
    </style:style>
    <style:style style:name="P43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433" style:parent-style-name="Обычный" style:family="paragraph">
      <style:paragraph-properties style:text-autospace="none" fo:text-align="center" style:vertical-align="auto" fo:line-height="97%"/>
      <style:text-properties style:font-name="Liberation Serif" style:font-name-asian="Calibri" style:font-name-complex="Liberation Serif" fo:font-weight="bold" style:font-weight-asian="bold"/>
    </style:style>
    <style:style style:name="P434" style:parent-style-name="Обычный" style:family="paragraph">
      <style:paragraph-properties style:text-autospace="none" fo:text-align="center" style:vertical-align="auto" fo:line-height="97%"/>
    </style:style>
    <style:style style:name="T43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/>
    </style:style>
    <style:style style:name="T43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3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438" style:parent-style-name="Обычный" style:family="paragraph">
      <style:paragraph-properties style:text-autospace="none" fo:text-align="center" style:vertical-align="auto" fo:line-height="97%"/>
      <style:text-properties style:font-name="Liberation Serif" style:font-name-asian="Calibri" style:font-name-complex="Liberation Serif" fo:font-weight="bold" style:font-weight-asian="bold"/>
    </style:style>
    <style:style style:name="P43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olumn441" style:family="table-column">
      <style:table-column-properties style:column-width="0.6298in" style:use-optimal-column-width="false"/>
    </style:style>
    <style:style style:name="TableColumn442" style:family="table-column">
      <style:table-column-properties style:column-width="4.7243in" style:use-optimal-column-width="false"/>
    </style:style>
    <style:style style:name="TableColumn443" style:family="table-column">
      <style:table-column-properties style:column-width="0.9444in" style:use-optimal-column-width="false"/>
    </style:style>
    <style:style style:name="Table440" style:family="table">
      <style:table-properties style:width="6.2986in" fo:margin-left="0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6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/>
    </style:style>
    <style:style style:name="TableCell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/>
    </style:style>
    <style:style style:name="TableCell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/>
    </style:style>
    <style:style style:name="TableCell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1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/>
    </style:style>
    <style:style style:name="TableCell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" style:parent-style-name="Обычный" style:family="paragraph">
      <style:paragraph-properties style:text-autospace="none" style:vertical-align="auto"/>
    </style:style>
    <style:style style:name="T484" style:parent-style-name="Основнойшрифтабзаца" style:family="text">
      <style:text-properties style:font-name="Liberation Serif" style:font-name-asian="Calibri" style:font-name-complex="Liberation Serif"/>
    </style:style>
    <style:style style:name="T485" style:parent-style-name="Основнойшрифтабзаца" style:family="text">
      <style:text-properties style:font-name="Liberation Serif" style:font-name-asian="Calibri" style:font-name-complex="Liberation Serif"/>
    </style:style>
    <style:style style:name="T486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Cell4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489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asian="Calibri" style:font-name-complex="Liberation Serif"/>
    </style:style>
    <style:style style:name="P490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asian="Calibri" style:font-name-complex="Liberation Serif"/>
    </style:style>
    <style:style style:name="P491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asian="Calibri" style:font-name-complex="Liberation Serif"/>
    </style:style>
    <style:style style:name="P49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493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asian="Calibri" style:font-name-complex="Liberation Serif"/>
    </style:style>
    <style:style style:name="TableColumn495" style:family="table-column">
      <style:table-column-properties style:column-width="0.2361in" style:use-optimal-column-width="false"/>
    </style:style>
    <style:style style:name="TableColumn496" style:family="table-column">
      <style:table-column-properties style:column-width="0.2756in" style:use-optimal-column-width="false"/>
    </style:style>
    <style:style style:name="TableColumn497" style:family="table-column">
      <style:table-column-properties style:column-width="0.2361in" style:use-optimal-column-width="false"/>
    </style:style>
    <style:style style:name="TableColumn498" style:family="table-column">
      <style:table-column-properties style:column-width="1.4173in" style:use-optimal-column-width="false"/>
    </style:style>
    <style:style style:name="TableColumn499" style:family="table-column">
      <style:table-column-properties style:column-width="0.3541in" style:use-optimal-column-width="false"/>
    </style:style>
    <style:style style:name="TableColumn500" style:family="table-column">
      <style:table-column-properties style:column-width="0.2361in" style:use-optimal-column-width="false"/>
    </style:style>
    <style:style style:name="TableColumn501" style:family="table-column">
      <style:table-column-properties style:column-width="0.6298in" style:use-optimal-column-width="false"/>
    </style:style>
    <style:style style:name="TableColumn502" style:family="table-column">
      <style:table-column-properties style:column-width="0.2361in" style:use-optimal-column-width="false"/>
    </style:style>
    <style:style style:name="TableColumn503" style:family="table-column">
      <style:table-column-properties style:column-width="0.2361in" style:use-optimal-column-width="false"/>
    </style:style>
    <style:style style:name="TableColumn504" style:family="table-column">
      <style:table-column-properties style:column-width="0.9055in" style:use-optimal-column-width="false"/>
    </style:style>
    <style:style style:name="TableColumn505" style:family="table-column">
      <style:table-column-properties style:column-width="0.2361in" style:use-optimal-column-width="false"/>
    </style:style>
    <style:style style:name="TableColumn506" style:family="table-column">
      <style:table-column-properties style:column-width="1.2993in" style:use-optimal-column-width="false"/>
    </style:style>
    <style:style style:name="Table494" style:family="table">
      <style:table-properties style:width="6.2986in" fo:margin-left="0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0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510" style:family="table-cell">
      <style:table-cell-properties fo:border="none" style:writing-mode="lr-tb" fo:padding-top="0.0708in" fo:padding-left="0.043in" fo:padding-bottom="0.0708in" fo:padding-right="0.043in"/>
    </style:style>
    <style:style style:name="P51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512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1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514" style:family="table-cell">
      <style:table-cell-properties fo:border="none" style:writing-mode="lr-tb" fo:padding-top="0.0708in" fo:padding-left="0.043in" fo:padding-bottom="0.0708in" fo:padding-right="0.043in"/>
    </style:style>
    <style:style style:name="P51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516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1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520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0pt" style:font-size-asian="10pt" style:font-size-complex="10pt"/>
    </style:style>
    <style:style style:name="TableCell521" style:family="table-cell">
      <style:table-cell-properties fo:border="none" style:writing-mode="lr-tb" fo:padding-top="0.0708in" fo:padding-left="0.043in" fo:padding-bottom="0.0708in" fo:padding-right="0.043in"/>
    </style:style>
    <style:style style:name="P52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0pt" style:font-size-asian="10pt" style:font-size-complex="10pt"/>
    </style:style>
    <style:style style:name="TableCell523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524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0pt" style:font-size-asian="10pt" style:font-size-complex="10pt"/>
    </style:style>
    <style:style style:name="TableCell525" style:family="table-cell">
      <style:table-cell-properties fo:border="none" style:writing-mode="lr-tb" fo:padding-top="0.0708in" fo:padding-left="0.043in" fo:padding-bottom="0.0708in" fo:padding-right="0.043in"/>
    </style:style>
    <style:style style:name="P52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0pt" style:font-size-asian="10pt" style:font-size-complex="10pt"/>
    </style:style>
    <style:style style:name="TableCell527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528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style:writing-mode="lr-tb" fo:padding-top="0.0708in" fo:padding-left="0.043in" fo:padding-bottom="0.0708in" fo:padding-right="0.043in"/>
    </style:style>
    <style:style style:name="P53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532" style:family="table-cell">
      <style:table-cell-properties fo:border="none" style:writing-mode="lr-tb" fo:padding-top="0.0708in" fo:padding-left="0.043in" fo:padding-bottom="0.0708in" fo:padding-right="0.043in"/>
    </style:style>
    <style:style style:name="P53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534" style:family="table-cell">
      <style:table-cell-properties fo:border="none" style:writing-mode="lr-tb" fo:padding-top="0.0708in" fo:padding-left="0.043in" fo:padding-bottom="0.0708in" fo:padding-right="0.043in"/>
    </style:style>
    <style:style style:name="P53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536" style:family="table-cell">
      <style:table-cell-properties fo:border="none" style:writing-mode="lr-tb" fo:padding-top="0.0708in" fo:padding-left="0.043in" fo:padding-bottom="0.0708in" fo:padding-right="0.043in"/>
    </style:style>
    <style:style style:name="P53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538" style:family="table-cell">
      <style:table-cell-properties fo:border="none" style:writing-mode="lr-tb" fo:padding-top="0.0708in" fo:padding-left="0.043in" fo:padding-bottom="0.0708in" fo:padding-right="0.043in"/>
    </style:style>
    <style:style style:name="P53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4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543" style:family="table-cell">
      <style:table-cell-properties fo:border="none" style:writing-mode="lr-tb" fo:padding-top="0.0708in" fo:padding-left="0.043in" fo:padding-bottom="0.0708in" fo:padding-right="0.043in"/>
    </style:style>
    <style:style style:name="P54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545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4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547" style:family="table-cell">
      <style:table-cell-properties fo:border="none" style:writing-mode="lr-tb" fo:padding-top="0.0708in" fo:padding-left="0.043in" fo:padding-bottom="0.0708in" fo:padding-right="0.043in"/>
    </style:style>
    <style:style style:name="P54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549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5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553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0pt" style:font-size-asian="10pt" style:font-size-complex="10pt"/>
    </style:style>
    <style:style style:name="TableCell554" style:family="table-cell">
      <style:table-cell-properties fo:border="none" style:writing-mode="lr-tb" fo:padding-top="0.0708in" fo:padding-left="0.043in" fo:padding-bottom="0.0708in" fo:padding-right="0.043in"/>
    </style:style>
    <style:style style:name="P55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0pt" style:font-size-asian="10pt" style:font-size-complex="10pt"/>
    </style:style>
    <style:style style:name="TableCell556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557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0pt" style:font-size-asian="10pt" style:font-size-complex="10pt"/>
    </style:style>
    <style:style style:name="TableCell558" style:family="table-cell">
      <style:table-cell-properties fo:border="none" style:writing-mode="lr-tb" fo:padding-top="0.0708in" fo:padding-left="0.043in" fo:padding-bottom="0.0708in" fo:padding-right="0.043in"/>
    </style:style>
    <style:style style:name="P55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0pt" style:font-size-asian="10pt" style:font-size-complex="10pt"/>
    </style:style>
    <style:style style:name="TableCell560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561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.0708in" fo:padding-left="0.043in" fo:padding-bottom="0.0708in" fo:padding-right="0.043in"/>
    </style:style>
    <style:style style:name="P56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.0708in" fo:padding-left="0.043in" fo:padding-bottom="0.0708in" fo:padding-right="0.043in"/>
    </style:style>
    <style:style style:name="P567" style:parent-style-name="Обычный" style:family="paragraph">
      <style:paragraph-properties style:text-autospace="none" fo:text-align="end" style:vertical-align="auto"/>
      <style:text-properties style:font-name="Liberation Serif" style:font-name-asian="Calibri" style:font-name-complex="Liberation Serif"/>
    </style:style>
    <style:style style:name="TableCell568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6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570" style:family="table-cell">
      <style:table-cell-properties fo:border="none" style:writing-mode="lr-tb" fo:padding-top="0.0708in" fo:padding-left="0.043in" fo:padding-bottom="0.0708in" fo:padding-right="0.043in"/>
    </style:style>
    <style:style style:name="P57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572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7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574" style:family="table-cell">
      <style:table-cell-properties fo:border="none" style:writing-mode="lr-tb" fo:padding-top="0.0708in" fo:padding-left="0.043in" fo:padding-bottom="0.0708in" fo:padding-right="0.043in"/>
    </style:style>
    <style:style style:name="P575" style:parent-style-name="Обычный" style:family="paragraph">
      <style:paragraph-properties style:text-autospace="none" fo:text-align="end" style:vertical-align="auto"/>
      <style:text-properties style:font-name="Liberation Serif" style:font-name-asian="Calibri" style:font-name-complex="Liberation Serif"/>
    </style:style>
    <style:style style:name="TableCell576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7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578" style:family="table-cell">
      <style:table-cell-properties fo:border="none" style:writing-mode="lr-tb" fo:padding-top="0.0708in" fo:padding-left="0.043in" fo:padding-bottom="0.0708in" fo:padding-right="0.043in"/>
    </style:style>
    <style:style style:name="P57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580" style:family="table-cell">
      <style:table-cell-properties fo:border="none" style:writing-mode="lr-tb" fo:padding-top="0.0708in" fo:padding-left="0.043in" fo:padding-bottom="0.0708in" fo:padding-right="0.043in"/>
    </style:style>
    <style:style style:name="P58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582" style:parent-style-name="Обычный" style:family="paragraph">
      <style:paragraph-properties fo:break-before="page" fo:text-align="justify" fo:line-height="96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83" style:parent-style-name="Обычный" style:family="paragraph">
      <style:paragraph-properties fo:text-align="justify" fo:line-height="96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84" style:parent-style-name="Обычный" style:family="paragraph">
      <style:paragraph-properties style:text-autospace="none" style:vertical-align="auto" fo:text-indent="3.7409in"/>
      <style:text-properties style:font-name="Liberation Serif" style:font-name-asian="Calibri" style:font-name-complex="Liberation Serif"/>
    </style:style>
    <style:style style:name="P585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/>
    </style:style>
    <style:style style:name="TableColumn587" style:family="table-column">
      <style:table-column-properties style:column-width="3.7173in" style:use-optimal-column-width="false"/>
    </style:style>
    <style:style style:name="TableColumn588" style:family="table-column">
      <style:table-column-properties style:column-width="2.559in" style:use-optimal-column-width="false"/>
    </style:style>
    <style:style style:name="Table586" style:family="table">
      <style:table-properties style:width="6.2763in" fo:margin-left="0in" table:align="lef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style:writing-mode="lr-tb" fo:padding-top="0.0708in" fo:padding-left="0.043in" fo:padding-bottom="0.0708in" fo:padding-right="0.043in"/>
    </style:style>
    <style:style style:name="P59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592" style:family="table-cell">
      <style:table-cell-properties fo:border="none" style:writing-mode="lr-tb" fo:padding-top="0.0708in" fo:padding-left="0.043in" fo:padding-bottom="0.0708in" fo:padding-right="0.043in"/>
    </style:style>
    <style:style style:name="P59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.0708in" fo:padding-left="0.043in" fo:padding-bottom="0.0708in" fo:padding-right="0.043in"/>
    </style:style>
    <style:style style:name="P59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TableCell597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598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0pt" style:font-size-asian="10pt" style:font-size-complex="10pt"/>
    </style:style>
    <style:style style:name="P59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600" style:parent-style-name="Обычный" style:family="paragraph">
      <style:paragraph-properties style:text-autospace="none" fo:text-align="center" style:vertical-align="auto" fo:line-height="96%"/>
      <style:text-properties style:font-name="Liberation Serif" style:font-name-asian="Calibri" style:font-name-complex="Liberation Serif" fo:font-weight="bold" style:font-weight-asian="bold"/>
    </style:style>
    <style:style style:name="P601" style:parent-style-name="Обычный" style:family="paragraph">
      <style:paragraph-properties style:text-autospace="none" fo:text-align="center" style:vertical-align="auto" fo:line-height="96%"/>
      <style:text-properties style:font-name="Liberation Serif" style:font-name-asian="Calibri" style:font-name-complex="Liberation Serif" fo:font-weight="bold" style:font-weight-asian="bold"/>
    </style:style>
    <style:style style:name="P602" style:parent-style-name="Обычный" style:family="paragraph">
      <style:paragraph-properties style:text-autospace="none" fo:text-align="center" style:vertical-align="auto" fo:line-height="96%"/>
      <style:text-properties style:font-name="Liberation Serif" style:font-name-asian="Calibri" style:font-name-complex="Liberation Serif" fo:font-weight="bold" style:font-weight-asian="bold"/>
    </style:style>
    <style:style style:name="P603" style:parent-style-name="Обычный" style:family="paragraph">
      <style:paragraph-properties style:text-autospace="none" fo:text-align="center" style:vertical-align="auto" fo:line-height="96%"/>
      <style:text-properties style:font-name="Liberation Serif" style:font-name-asian="Calibri" style:font-name-complex="Liberation Serif" fo:font-weight="bold" style:font-weight-asian="bold"/>
    </style:style>
    <style:style style:name="P604" style:parent-style-name="Обычный" style:family="paragraph">
      <style:paragraph-properties style:text-autospace="none" style:vertical-align="auto" fo:line-height="96%"/>
      <style:text-properties style:font-name="Liberation Serif" style:font-name-asian="Calibri" style:font-name-complex="Liberation Serif"/>
    </style:style>
    <style:style style:name="P605" style:parent-style-name="Обычный" style:family="paragraph">
      <style:paragraph-properties fo:text-align="justify" fo:line-height="96%" fo:text-indent="0.4923in"/>
    </style:style>
    <style:style style:name="T606" style:parent-style-name="Основнойшрифтабзаца" style:family="text">
      <style:text-properties style:font-name="Liberation Serif" style:font-name-asian="Calibri" style:font-name-complex="Liberation Serif"/>
    </style:style>
    <style:style style:name="T607" style:parent-style-name="Основнойшрифтабзаца" style:family="text">
      <style:text-properties style:font-name="Liberation Serif" style:font-name-asian="Calibri" style:font-name-complex="Liberation Serif"/>
    </style:style>
    <style:style style:name="T608" style:parent-style-name="Основнойшрифтабзаца" style:family="text">
      <style:text-properties style:font-name="Liberation Serif" style:font-name-asian="Calibri" style:font-name-complex="Liberation Serif"/>
    </style:style>
    <style:style style:name="T609" style:parent-style-name="Основнойшрифтабзаца" style:family="text">
      <style:text-properties style:font-name="Liberation Serif" style:font-name-asian="Calibri" style:font-name-complex="Liberation Serif"/>
    </style:style>
    <style:style style:name="T610" style:parent-style-name="Основнойшрифтабзаца" style:family="text">
      <style:text-properties style:font-name="Liberation Serif" style:font-name-asian="Calibri" style:font-name-complex="Liberation Serif"/>
    </style:style>
    <style:style style:name="T611" style:parent-style-name="Основнойшрифтабзаца" style:family="text">
      <style:text-properties style:font-name="Liberation Serif" style:font-name-asian="Calibri" style:font-name-complex="Liberation Serif"/>
    </style:style>
    <style:style style:name="T612" style:parent-style-name="Основнойшрифтабзаца" style:family="text">
      <style:text-properties style:font-name="Liberation Serif" style:font-name-asian="Calibri" style:font-name-complex="Liberation Serif"/>
    </style:style>
    <style:style style:name="T613" style:parent-style-name="Основнойшрифтабзаца" style:family="text">
      <style:text-properties style:font-name="Liberation Serif" style:font-name-asian="Calibri" style:font-name-complex="Liberation Serif"/>
    </style:style>
    <style:style style:name="T614" style:parent-style-name="Основнойшрифтабзаца" style:family="text">
      <style:text-properties style:font-name="Liberation Serif" style:font-name-asian="Calibri" style:font-name-complex="Liberation Serif"/>
    </style:style>
    <style:style style:name="T615" style:parent-style-name="Основнойшрифтабзаца" style:family="text">
      <style:text-properties style:font-name="Liberation Serif" style:font-name-asian="Calibri" style:font-name-complex="Liberation Serif"/>
    </style:style>
    <style:style style:name="P616" style:parent-style-name="Обычный" style:family="paragraph">
      <style:paragraph-properties style:text-autospace="none" style:vertical-align="auto" fo:line-height="96%"/>
      <style:text-properties style:font-name="Liberation Serif" style:font-name-asian="Calibri" style:font-name-complex="Liberation Serif"/>
    </style:style>
    <style:style style:name="TableColumn618" style:family="table-column">
      <style:table-column-properties style:column-width="0.8125in" style:use-optimal-column-width="false"/>
    </style:style>
    <style:style style:name="TableColumn619" style:family="table-column">
      <style:table-column-properties style:column-width="5.2875in" style:use-optimal-column-width="false"/>
    </style:style>
    <style:style style:name="TableColumn620" style:family="table-column">
      <style:table-column-properties style:column-width="0.7784in" style:use-optimal-column-width="false"/>
    </style:style>
    <style:style style:name="Table617" style:family="table">
      <style:table-properties style:width="6.8784in" fo:margin-left="0in" table:align="left"/>
    </style:style>
    <style:style style:name="TableRow621" style:family="table-row">
      <style:table-row-properties style:min-row-height="0.352in" style:use-optimal-row-height="false"/>
    </style:style>
    <style:style style:name="TableCell6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3" style:parent-style-name="Обычный" style:family="paragraph">
      <style:paragraph-properties style:text-autospace="none" fo:text-align="center" style:vertical-align="auto" fo:line-height="96%"/>
      <style:text-properties style:font-name="Liberation Serif" style:font-name-asian="Calibri" style:font-name-complex="Liberation Serif"/>
    </style:style>
    <style:style style:name="TableCell6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5" style:parent-style-name="Обычный" style:family="paragraph">
      <style:paragraph-properties style:text-autospace="none" fo:text-align="center" style:vertical-align="auto" fo:line-height="96%"/>
      <style:text-properties style:font-name="Liberation Serif" style:font-name-asian="Calibri" style:font-name-complex="Liberation Serif"/>
    </style:style>
    <style:style style:name="TableCell6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7" style:parent-style-name="Обычный" style:family="paragraph">
      <style:paragraph-properties style:text-autospace="none" fo:text-align="center" style:vertical-align="auto" fo:line-height="96%"/>
      <style:text-properties style:font-name="Liberation Serif" style:font-name-asian="Calibri" style:font-name-complex="Liberation Serif"/>
    </style:style>
    <style:style style:name="TableRow628" style:family="table-row">
      <style:table-row-properties style:min-row-height="0.6208in" style:use-optimal-row-height="false"/>
    </style:style>
    <style:style style:name="TableCell6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0" style:parent-style-name="Обычный" style:family="paragraph">
      <style:paragraph-properties style:text-autospace="none" fo:text-align="center" style:vertical-align="auto" fo:line-height="96%"/>
      <style:text-properties style:font-name="Liberation Serif" style:font-name-asian="Calibri" style:font-name-complex="Liberation Serif"/>
    </style:style>
    <style:style style:name="TableCell6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2" style:parent-style-name="Обычный" style:family="paragraph">
      <style:paragraph-properties style:text-autospace="none" style:vertical-align="auto" fo:line-height="96%"/>
      <style:text-properties style:font-name="Liberation Serif" style:font-name-asian="Calibri" style:font-name-complex="Liberation Serif"/>
    </style:style>
    <style:style style:name="P633" style:parent-style-name="Обычный" style:family="paragraph">
      <style:paragraph-properties style:text-autospace="none" style:vertical-align="auto" fo:line-height="96%"/>
      <style:text-properties style:font-name="Liberation Serif" style:font-name-asian="Calibri" style:font-name-complex="Liberation Serif"/>
    </style:style>
    <style:style style:name="TableCell6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5" style:parent-style-name="Обычный" style:family="paragraph">
      <style:paragraph-properties style:text-autospace="none" style:vertical-align="auto" fo:line-height="96%"/>
      <style:text-properties style:font-name="Liberation Serif" style:font-name-asian="Calibri" style:font-name-complex="Liberation Serif"/>
    </style:style>
    <style:style style:name="TableRow636" style:family="table-row">
      <style:table-row-properties style:min-row-height="0.0166in" style:use-optimal-row-height="false"/>
    </style:style>
    <style:style style:name="TableCell6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8" style:parent-style-name="Обычный" style:family="paragraph">
      <style:paragraph-properties style:text-autospace="none" fo:text-align="center" style:vertical-align="auto" fo:line-height="96%"/>
      <style:text-properties style:font-name="Liberation Serif" style:font-name-asian="Calibri" style:font-name-complex="Liberation Serif"/>
    </style:style>
    <style:style style:name="TableCell6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0" style:parent-style-name="Обычный" style:family="paragraph">
      <style:paragraph-properties style:text-autospace="none" style:vertical-align="auto" fo:line-height="96%"/>
      <style:text-properties style:font-name="Liberation Serif" style:font-name-asian="Calibri" style:font-name-complex="Liberation Serif"/>
    </style:style>
    <style:style style:name="TableCell6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2" style:parent-style-name="Обычный" style:family="paragraph">
      <style:paragraph-properties style:text-autospace="none" style:vertical-align="auto" fo:line-height="96%"/>
      <style:text-properties style:font-name="Liberation Serif" style:font-name-asian="Calibri" style:font-name-complex="Liberation Serif"/>
    </style:style>
    <style:style style:name="P643" style:parent-style-name="Обычный" style:family="paragraph">
      <style:paragraph-properties style:text-autospace="none" style:vertical-align="auto" fo:line-height="96%"/>
      <style:text-properties style:font-name="Liberation Serif" style:font-name-asian="Calibri" style:font-name-complex="Liberation Serif"/>
    </style:style>
    <style:style style:name="P644" style:parent-style-name="Заголовок1" style:family="paragraph">
      <style:paragraph-properties fo:keep-with-next="auto" fo:keep-together="auto" style:text-autospace="none" fo:text-align="justify" style:vertical-align="auto" fo:margin-top="0in" fo:line-height="96%"/>
      <style:text-properties style:font-name="Liberation Serif" style:font-name-asian="Calibri" style:font-name-complex="Liberation Serif" fo:font-weight="normal" style:font-weight-asian="normal" style:use-window-font-color="true" style:font-size-complex="12pt"/>
    </style:style>
    <style:style style:name="P645" style:parent-style-name="Заголовок1" style:family="paragraph">
      <style:paragraph-properties fo:keep-with-next="auto" fo:keep-together="auto" style:text-autospace="none" fo:text-align="justify" style:vertical-align="auto" fo:margin-top="0in" fo:line-height="96%"/>
      <style:text-properties style:font-name="Liberation Serif" style:font-name-asian="Calibri" style:font-name-complex="Liberation Serif" fo:font-weight="normal" style:font-weight-asian="normal" style:use-window-font-color="true" style:font-size-complex="12pt"/>
    </style:style>
    <style:style style:name="P646" style:parent-style-name="Заголовок1" style:family="paragraph">
      <style:paragraph-properties fo:keep-with-next="auto" fo:keep-together="auto" style:text-autospace="none" fo:text-align="center" style:vertical-align="auto" fo:margin-top="0in" fo:line-height="96%"/>
      <style:text-properties style:font-name="Liberation Serif" style:font-name-asian="Calibri" style:font-name-complex="Liberation Serif" fo:font-weight="normal" style:font-weight-asian="normal" style:use-window-font-color="true" fo:font-size="10pt" style:font-size-asian="10pt" style:font-size-complex="10pt"/>
    </style:style>
    <style:style style:name="P647" style:parent-style-name="Обычный" style:family="paragraph">
      <style:paragraph-properties fo:line-height="96%"/>
      <style:text-properties style:font-name-asian="Calibri"/>
    </style:style>
    <style:style style:name="P648" style:parent-style-name="Заголовок1" style:family="paragraph">
      <style:paragraph-properties fo:keep-with-next="auto" fo:keep-together="auto" style:text-autospace="none" fo:text-align="justify" style:vertical-align="auto" fo:margin-top="0in" fo:line-height="96%"/>
      <style:text-properties style:font-name="Liberation Serif" style:font-name-asian="Calibri" style:font-name-complex="Liberation Serif" fo:font-weight="normal" style:font-weight-asian="normal" style:use-window-font-color="true" style:font-size-complex="12pt"/>
    </style:style>
    <style:style style:name="P649" style:parent-style-name="Обычный" style:family="paragraph">
      <style:paragraph-properties fo:line-height="96%"/>
      <style:text-properties style:font-name-asian="Calibri"/>
    </style:style>
    <style:style style:name="P650" style:parent-style-name="Заголовок1" style:family="paragraph">
      <style:paragraph-properties fo:keep-with-next="auto" fo:keep-together="auto" style:text-autospace="none" fo:text-align="justify" style:vertical-align="auto" fo:margin-top="0in" fo:line-height="96%"/>
      <style:text-properties style:font-name="Liberation Serif" style:font-name-asian="Calibri" style:font-name-complex="Liberation Serif" fo:font-weight="normal" style:font-weight-asian="normal" style:use-window-font-color="true" style:font-size-complex="12pt"/>
    </style:style>
    <style:style style:name="P651" style:parent-style-name="Заголовок1" style:family="paragraph">
      <style:paragraph-properties fo:keep-with-next="auto" fo:keep-together="auto" style:text-autospace="none" fo:text-align="justify" style:vertical-align="auto" fo:margin-top="0in"/>
      <style:text-properties style:font-name="Liberation Serif" style:font-name-asian="Calibri" style:font-name-complex="Liberation Serif" fo:font-weight="normal" style:font-weight-asian="normal" style:use-window-font-color="true" style:font-size-complex="12pt"/>
    </style:style>
    <style:style style:name="P652" style:parent-style-name="Заголовок1" style:family="paragraph">
      <style:paragraph-properties fo:keep-with-next="auto" fo:keep-together="auto" style:text-autospace="none" fo:text-align="justify" style:vertical-align="auto" fo:margin-top="0in"/>
      <style:text-properties style:font-name="Liberation Serif" style:font-name-asian="Calibri" style:font-name-complex="Liberation Serif" fo:font-weight="normal" style:font-weight-asian="normal" style:use-window-font-color="true" fo:font-size="10pt" style:font-size-asian="10pt" style:font-size-complex="10pt"/>
    </style:style>
    <style:style style:name="TableColumn654" style:family="table-column">
      <style:table-column-properties style:column-width="6.8895in"/>
    </style:style>
    <style:style style:name="Table653" style:family="table" style:master-page-name="MP2">
      <style:table-properties style:width="6.8895in" style:rel-width="100%" fo:margin-left="0in" table:align="left"/>
    </style:style>
    <style:style style:name="TableRow655" style:family="table-row">
      <style:table-row-properties style:min-row-height="0.0555in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65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659" style:parent-style-name="Обычный" style:family="paragraph">
      <style:paragraph-properties fo:text-align="center"/>
    </style:style>
    <style:style style:name="T66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661" style:parent-style-name="Обычный" style:family="paragraph">
      <style:paragraph-properties fo:widows="0" fo:orphans="0" fo:text-align="center"/>
      <style:text-properties style:font-name="Liberation Serif" style:font-name-complex="Liberation Serif" fo:font-weight="bold" style:font-weight-asian="bold" fo:font-style="italic" style:font-style-asian="italic"/>
    </style:style>
    <style:style style:name="TableColumn663" style:family="table-column">
      <style:table-column-properties style:column-width="2.1298in"/>
    </style:style>
    <style:style style:name="TableColumn664" style:family="table-column">
      <style:table-column-properties style:column-width="1.3965in"/>
    </style:style>
    <style:style style:name="TableColumn665" style:family="table-column">
      <style:table-column-properties style:column-width="0.827in"/>
    </style:style>
    <style:style style:name="TableColumn666" style:family="table-column">
      <style:table-column-properties style:column-width="0.8291in"/>
    </style:style>
    <style:style style:name="TableColumn667" style:family="table-column">
      <style:table-column-properties style:column-width="1.5972in"/>
    </style:style>
    <style:style style:name="TableColumn668" style:family="table-column">
      <style:table-column-properties style:column-width="0.0715in"/>
    </style:style>
    <style:style style:name="Table662" style:family="table">
      <style:table-properties style:width="6.8513in" fo:margin-left="0in" table:align="left"/>
    </style:style>
    <style:style style:name="TableRow669" style:family="table-row">
      <style:table-row-properties style:min-row-height="0.6083in"/>
    </style:style>
    <style:style style:name="TableCell67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71" style:parent-style-name="Обычный" style:family="paragraph">
      <style:paragraph-properties style:text-autospace="none"/>
    </style:style>
    <style:style style:name="T672" style:parent-style-name="Основнойшрифтабзаца" style:family="text">
      <style:text-properties style:font-name="Liberation Serif" style:font-name-asian="Arial" style:font-name-complex="Liberation Serif"/>
    </style:style>
    <style:style style:name="TableCell67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74" style:parent-style-name="Обычный" style:family="paragraph">
      <style:paragraph-properties fo:text-align="justify"/>
    </style:style>
    <style:style style:name="T67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6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6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6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6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6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6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68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684" style:parent-style-name="Обычный" style:family="paragraph">
      <style:text-properties style:font-name="Liberation Serif" style:font-name-complex="Liberation Serif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687" style:family="table-row">
      <style:table-row-properties style:min-row-height="0.1576in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font-size="10pt" style:font-size-asian="10pt" style:font-size-complex="10pt"/>
    </style:style>
    <style:style style:name="P692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font-size="10pt" style:font-size-asian="10pt" style:font-size-complex="10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4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font-size="10pt" style:font-size-asian="10pt" style:font-size-complex="10pt"/>
    </style:style>
    <style:style style:name="TableRow695" style:family="table-row">
      <style:table-row-properties style:min-row-height="0.4854in"/>
    </style:style>
    <style:style style:name="P696" style:parent-style-name="Обычный" style:family="paragraph">
      <style:text-properties style:font-name="Liberation Serif" style:font-name-asian="Calibri" style:font-name-complex="Liberation Serif" fo:font-size="10pt" style:font-size-asian="10pt" style:font-size-complex="10pt"/>
    </style:style>
    <style:style style:name="P697" style:parent-style-name="Обычный" style:family="paragraph">
      <style:text-properties style:font-name="Liberation Serif" style:font-name-asian="Calibri" style:font-name-complex="Liberation Serif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font-size="10pt" style:font-size-asian="10pt" style:font-size-complex="10pt"/>
    </style:style>
    <style:style style:name="P700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font-size="10pt" style:font-size-asian="10pt" style:font-size-complex="10pt"/>
    </style:style>
    <style:style style:name="P703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Обычный" style:family="paragraph">
      <style:paragraph-properties style:text-autospace="none" fo:text-align="center"/>
    </style:style>
    <style:style style:name="T706" style:parent-style-name="Основнойшрифтабзаца" style:family="text">
      <style:text-properties style:font-name="Liberation Serif" style:font-name-asian="Arial" style:font-name-complex="Liberation Serif" fo:font-size="10pt" style:font-size-asian="10pt" style:font-size-complex="10pt"/>
    </style:style>
    <style:style style:name="TableRow707" style:family="table-row">
      <style:table-row-properties style:min-row-height="0.7486in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9" style:parent-style-name="Обычный" style:family="paragraph">
      <style:paragraph-properties style:text-autospace="none"/>
      <style:text-properties style:font-name="Liberation Serif" style:font-name-asian="Arial" style:font-name-complex="Liberation Serif"/>
    </style:style>
    <style:style style:name="P710" style:parent-style-name="Обычный" style:family="paragraph">
      <style:paragraph-properties style:text-autospace="none"/>
    </style:style>
    <style:style style:name="T711" style:parent-style-name="Основнойшрифтабзаца" style:family="text">
      <style:text-properties style:font-name="Liberation Serif" style:font-name-asian="Arial" style:font-name-complex="Liberation Serif"/>
    </style:style>
    <style:style style:name="P712" style:parent-style-name="Обычный" style:family="paragraph">
      <style:paragraph-properties style:text-autospace="none"/>
      <style:text-properties style:font-name="Liberation Serif" style:font-name-asian="Arial" style:font-name-complex="Liberation Serif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0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/>
    </style:style>
    <style:style style:name="TableRow721" style:family="table-row">
      <style:table-row-properties style:min-row-height="1.1604in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3" style:parent-style-name="Обычный" style:family="paragraph">
      <style:paragraph-properties style:text-autospace="none"/>
    </style:style>
    <style:style style:name="T724" style:parent-style-name="Основнойшрифтабзаца" style:family="text">
      <style:text-properties style:font-name="Liberation Serif" style:font-name-asian="Arial" style:font-name-complex="Liberation Serif"/>
    </style:style>
    <style:style style:name="T725" style:parent-style-name="Основнойшрифтабзаца" style:family="text">
      <style:text-properties style:font-name="Liberation Serif" style:font-name-asian="Arial" style:font-name-complex="Liberation Serif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3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/>
    </style:style>
    <style:style style:name="TableRow734" style:family="table-row">
      <style:table-row-properties style:min-row-height="0.3798in"/>
    </style:style>
    <style:style style:name="TableCell73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36" style:parent-style-name="Обычный" style:family="paragraph">
      <style:paragraph-properties style:text-autospace="none"/>
      <style:text-properties style:font-name="Liberation Serif" style:font-name-asian="Arial" style:font-name-complex="Liberation Serif"/>
    </style:style>
    <style:style style:name="TableCell73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38" style:parent-style-name="Обычный" style:family="paragraph">
      <style:paragraph-properties style:text-autospace="none"/>
      <style:text-properties style:font-name="Liberation Serif" style:font-name-asian="Arial" style:font-name-complex="Liberation Serif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Обычный" style:family="paragraph">
      <style:paragraph-properties style:text-autospace="none"/>
      <style:text-properties style:font-name="Liberation Serif" style:font-name-asian="Arial" style:font-name-complex="Liberation Serif"/>
    </style:style>
    <style:style style:name="TableRow741" style:family="table-row">
      <style:table-row-properties style:min-row-height="0.8027in"/>
    </style:style>
    <style:style style:name="TableCell74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43" style:parent-style-name="Обычный" style:family="paragraph">
      <style:paragraph-properties style:text-autospace="none"/>
      <style:text-properties style:font-name="Liberation Serif" style:font-name-asian="Arial" style:font-name-complex="Liberation Serif"/>
    </style:style>
    <style:style style:name="TableCell74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45" style:parent-style-name="Обычный" style:family="paragraph">
      <style:paragraph-properties style:text-autospace="none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746" style:parent-style-name="Основнойшрифтабзаца" style:family="text">
      <style:text-properties style:font-name="Liberation Serif" style:font-name-asian="Arial" style:font-name-complex="Liberation Serif"/>
    </style:style>
    <style:style style:name="T747" style:parent-style-name="Основнойшрифтабзаца" style:family="text">
      <style:text-properties style:font-name="Liberation Serif" style:font-name-asian="Arial" style:font-name-complex="Liberation Serif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Обычный" style:family="paragraph">
      <style:paragraph-properties style:text-autospace="non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/>
    </style:style>
    <style:style style:name="P750" style:parent-style-name="Обычный" style:family="paragraph">
      <style:paragraph-properties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75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52" style:parent-style-name="Обычный" style:family="paragraph">
      <style:paragraph-properties fo:margin-bottom="0.1388in" fo:line-height="115%"/>
      <style:text-properties style:font-name="Liberation Serif" style:font-name-complex="Liberation Serif" fo:font-size="14pt" style:font-size-asian="14pt" style:font-size-complex="14pt"/>
    </style:style>
    <style:style style:name="P753" style:parent-style-name="Обычный" style:family="paragraph">
      <style:paragraph-properties fo:margin-bottom="0.1388in" fo:line-height="115%"/>
      <style:text-properties style:font-name="Liberation Serif" style:font-name-complex="Liberation Serif" fo:font-size="14pt" style:font-size-asian="14pt" style:font-size-complex="14pt"/>
    </style:style>
    <style:style style:name="P754" style:parent-style-name="Обычный" style:family="paragraph">
      <style:paragraph-properties fo:text-align="center" fo:margin-right="3.1493in" fo:text-indent="5.5125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предоставлении в 2023 году субсидии из областного бюджета автономной некоммерческой организации «Детский санаторий «Изоплит» на финансовое обеспечение мероприятий по<text:s/></text:span><text:span text:style-name="T13">проведению процедуры ликвидации организации<text:s/></text:span></text:p>
      <text:p text:style-name="P14"/>
      <text:p text:style-name="P15"/>
      <text:p text:style-name="P16"><text:span text:style-name="T17">В соответствии со статьей<text:s/></text:span><text:a xlink:href="consultantplus://offline/ref=C48C63F77A06ECC95039287C4B2116155AD5C9215EE01B3C5CBD30E4F5C0931710DFD27A0D8E2C1C19718DEA98CA90986D9AA01F0655O369N" office:target-frame-name="_top" xlink:show="replace"><text:span text:style-name="T18">78</text:span></text:a><text:span text:style-name="T19">1</text:span><text:span text:style-name="T20"><text:s/></text:span><text:span text:style-name="T21">Бюджетного кодекса<text:s/></text:span><text:span text:style-name="T22">Российской Федерации, постановлением Правительства Российской Федерации от 18.09.2020 № 1492 «Об общих требованиях к нормативным правовым актам, муниципальным правовым актам, регулирующим предоставление субсидий, в том числе грантов в форме субсидий, юриди</text:span><text:span text:style-name="T23">ческим лицам, индивидуальным предпринимателям, а также физическим лицам – производителям товаров, работ, услуг, и о признании утратившими силу некоторых актов Правительства Российской Федерации и отдельных положений некоторых актов Правительства Российской</text:span><text:span text:style-name="T24"><text:s/>Федерации» Правительство Свердловской области</text:span></text:p>
      <text:p text:style-name="P25">ПОСТАНОВЛЯЕТ:</text:p>
      <text:p text:style-name="P26"><text:span text:style-name="T27">1.</text:span><text:span text:style-name="T28"> </text:span><text:span text:style-name="T29">Предоставить в 2023 году субсидию из областного бюджета автономной некоммерческой организации «Детский санаторий «Изоплит» на финансовое обеспечение мероприятий по проведению процедуры ликвида</text:span><text:span text:style-name="T30">ции организации.</text:span></text:p>
      <text:p text:style-name="P31">2. Утвердить Порядок предоставления в 2023 году субсидии из областного бюджета автономной некоммерческой организации «Детский санаторий «Изоплит» на финансовое обеспечение мероприятий по проведению процедуры ликвидации организации<text:s/>(прилагается).</text:p>
      <text:p text:style-name="P32"><text:span text:style-name="T33">3. Внести изменения в распределение бюджетных ассигнований по расходам областного бюджета в 2023 году, предусмотрев Министерству здравоохранения Свердловской области средства на предоставление субсидии из областного бюджета автономной<text:s/></text:span><text:span text:style-name="T34">некоммерческой организации «Детский санаторий «Изоплит» на финансовое обеспечение мероприятий по проведению процедуры ликвидации организации, в размере 3 850,0 тыс. рублей за счет соответствующего уменьшения бюджетных ассигнований по коду бюджетной классиф</text:span><text:span text:style-name="T35">икации</text:span><text:span text:style-name="T36"><text:s/>главного распорядителя бюджетных средств 013 «Министерство здравоохранения Свердловской области», подразделу 0904 «Скорая медицинская помощь», целевой статье 1312813000 «</text:span><text:span text:style-name="T37">Организация оказания скорой, в том числе скорой специализированной, медицинской</text:span><text:span text:style-name="T38"><text:s/>помощи»</text:span><text:span text:style-name="T39">, виду расходов 621 «</text:span><text:span text:style-name="T40">Субсидии автоном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»</text:span><text:span text:style-name="T41">.</text:span></text:p>
      <text:soft-page-break/>
      <text:p text:style-name="P42"><text:span text:style-name="T43">4. Министерству финансов Свердловской области внести изм</text:span><text:span text:style-name="T44">енения в сводную бюджетную роспись областного бюджета на 2023 финансовый год и плановый период 2024 и 2025 годов в соответствии с пунктом 3 настоящего постановления</text:span><text:span text:style-name="T45">.</text:span></text:p>
      <text:p text:style-name="P46"><text:span text:style-name="T47">5.</text:span><text:span text:style-name="T48"> </text:span><text:span text:style-name="T49">Контроль за исполнением настоящего постановления возложить<text:s/></text:span><text:span text:style-name="T50"><text:line-break/></text:span><text:span text:style-name="T51">на Заместителя Губернатора<text:s/></text:span><text:span text:style-name="T52">Свердловской области П.В. Крекова.</text:span></text:p>
      <text:p text:style-name="P53"><text:span text:style-name="T54">6. </text:span><text:span text:style-name="T55">Настоящее постановление вступает в силу на следующий день после его официального опубликования.</text:span></text:p>
      <text:p text:style-name="P56"><text:span text:style-name="T57">7. Настоящее постановление опубликовать на «Официальном интернет-портале правовой информации Свердловской области» (</text:span><text:span text:style-name="T58">www</text:span><text:span text:style-name="T59">.</text:span><text:span text:style-name="T60">pr</text:span><text:span text:style-name="T61">avo</text:span><text:span text:style-name="T62">.</text:span><text:span text:style-name="T63">gov</text:span><text:span text:style-name="T64">66.</text:span><text:span text:style-name="T65">ru</text:span><text:span text:style-name="T66">).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Губернатор</text:p>
            <text:p text:style-name="P75">Свердловской области</text:p>
          </table:table-cell>
          <table:table-cell table:style-name="TableCell76">
            <text:p text:style-name="P77"/>
            <text:p text:style-name="P78"/>
            <text:p text:style-name="P79">Е.В. Куйвашев</text:p>
          </table:table-cell>
        </table:table-row>
      </table:table>
      <text:p text:style-name="P80"><text:bookmark-start text:name="P21"/><text:bookmark-end text:name="P21"/></text:p>
      <text:soft-page-break/>
      <text:p text:style-name="P81">УТВЕРЖДЕН</text:p>
      <text:p text:style-name="P83">постановлением Правительства</text:p>
      <text:p text:style-name="P84">Свердловской области</text:p>
      <text:p text:style-name="P85">от _______________ №___________</text:p>
      <text:p text:style-name="P86"><text:span text:style-name="T87">«О<text:s/></text:span><text:span text:style-name="T88">предоставлении в 2023 году<text:s/></text:span><text:span text:style-name="T89">субсидии автономной некоммерческой организации «Детский санаторий<text:s/></text:span><text:span text:style-name="T90">«Изоплит»<text:s/></text:span><text:span text:style-name="T91"><text:line-break/></text:span><text:span text:style-name="T92">на финансовое обеспечение мероприятий по проведению процедуры ликвидации организации</text:span><text:span text:style-name="T93">»</text:span></text:p>
      <text:p text:style-name="P94"/>
      <text:p text:style-name="P95"/>
      <text:p text:style-name="P96">ПОРЯДОК</text:p>
      <text:p text:style-name="P97">предоставления в 2023 году субсидии из областного бюджета автономной некоммерческой организации «Детский санаторий «Изоплит»<text:s/><text:line-break/>на финансовое<text:s/>обеспечение мероприятий по проведению процедуры ликвидации организации</text:p>
      <text:p text:style-name="P98"/>
      <text:p text:style-name="P99"/>
      <text:p text:style-name="P100"><text:span text:style-name="T101">1. Настоящий порядок определяет<text:s/></text:span><text:span text:style-name="T102">цель, условия и порядок предоставления<text:s/></text:span><text:span text:style-name="T103"><text:line-break/></text:span><text:span text:style-name="T104">в 2023 году субсидии из областного бюджета автономной некоммерческой организации «Детский санаторий «Изоплит»<text:s/></text:span><text:span text:style-name="T105">н</text:span><text:span text:style-name="T106">а финансовое обеспечение мероприятий по проведению процедуры ликвидации организации (далее – субсидия).</text:span></text:p>
      <text:p text:style-name="P107"><text:span text:style-name="T108">2.</text:span><text:span text:style-name="T109"> </text:span><text:span text:style-name="T110">Настоящий порядок разработан в соответствии<text:s/></text:span><text:span text:style-name="T111">со статьей<text:s/></text:span><text:a xlink:href="consultantplus://offline/ref=C48C63F77A06ECC95039287C4B2116155AD5C9215EE01B3C5CBD30E4F5C0931710DFD27A0D8E2C1C19718DEA98CA90986D9AA01F0655O369N" office:target-frame-name="_top" xlink:show="replace"><text:span text:style-name="T112">78</text:span></text:a><text:span text:style-name="T113">1</text:span><text:span text:style-name="T114"><text:s/></text:span><text:span text:style-name="T115">Бюджетного кодекса<text:s/></text:span><text:span text:style-name="T116">Российской Федерации, постановлением Правительства Российской Федерации</text:span><text:span text:style-name="T117"><text:s/>от </text:span><text:span text:style-name="T118">18.09.2020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– п</text:span><text:span text:style-name="T119">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.</text:span></text:p>
      <text:p text:style-name="P120"><text:span text:style-name="T121">3. Целью предоставления субсидии является<text:s/></text:span><text:span text:style-name="T122">финансовое обеспечен</text:span><text:span text:style-name="T123">ие мероприятий</text:span><text:span text:style-name="T124"><text:s/>по проведении процедуры ликвидации автономной некоммерческой организации «Детский санаторий «Изоплит»<text:s/></text:span><text:span text:style-name="T125">(далее – организация)</text:span><text:span text:style-name="T126">.</text:span></text:p>
      <text:p text:style-name="P127"><text:span text:style-name="T128">4.</text:span><text:span text:style-name="T129"> </text:span><text:span text:style-name="T130">Исполнительным органом государственной власти Свердловской области, до которого в соответствии с бюджетным<text:s/></text:span><text:span text:style-name="T131">законодательством Российской Федерации как получателя бюджетных средств доведены в установленном порядке лимиты бюджетных обязательств на предоставление субсидии, является Министерство здравоохранения Свердловской области (далее – Министерство).</text:span></text:p>
      <text:soft-page-break/>
      <text:p text:style-name="P132"><text:span text:style-name="T133">5.</text:span><text:span text:style-name="T134"> </text:span><text:span text:style-name="T135">Субсиди</text:span><text:span text:style-name="T136">я предоставляется за счет средств областного бюджета в пределах лимитов бюджетных обязательств, доведенных до Министерства на цель, указанную в пункте 3 настоящего порядка.</text:span></text:p>
      <text:p text:style-name="P137"><text:span text:style-name="T138">Объем субсидии определяется как сумма расходов на погашение просроченной кредиторск</text:span><text:span text:style-name="T139">ой задолженности организации и стоимости мероприятий, планируемых к проведению до полной ликвидации организации.</text:span></text:p>
      <text:p text:style-name="P140"><text:span text:style-name="T141">6.</text:span><text:span text:style-name="T142"> </text:span><text:span text:style-name="T143">Для получения субсидии организация представляет в Министерство<text:s/></text:span><text:a xlink:href="consultantplus://offline/ref=1BDC62636796D9ED9F180051CD804CF12546A1D27230C9D08609D3F176825E4128276F37CE628907E6C493A9FC1698EA0F8F649A43AA454B3B1CD0DFr8V5H" office:target-frame-name="_top" xlink:show="replace"><text:span text:style-name="T144">заявку</text:span></text:a><text:span text:style-name="T145"><text:s/>на получение субсидии<text:s/></text:span><text:span text:style-name="T146">на финансовое обеспечение мероприятий по проведению процедуры ликвидации организации</text:span><text:span text:style-name="T147"><text:s/>по форме согласно приложению № 1<text:s/></text:span><text:span text:style-name="T148"><text:line-break/></text:span><text:span text:style-name="T149">к настоящему<text:s/></text:span><text:span text:style-name="T150">порядку (далее<text:s/></text:span><text:span text:style-name="T151">–</text:span><text:span text:style-name="T152"><text:s/>заявка).</text:span></text:p>
      <text:p text:style-name="P153"><text:span text:style-name="T154">В заявке указываются направления расходов, источником финансового обеспечения которых является субсидия, в том числе з</text:span><text:span text:style-name="T155">атраты</text:span><text:span text:style-name="T156">, необходимые для погашения просроченной кредиторской задолженности организации и реализации мероприятий,<text:s/></text:span><text:span text:style-name="T157">планируемых к проведению до полной ликвидации организации.</text:span></text:p>
      <text:p text:style-name="P158"><text:span text:style-name="T159">7.</text:span><text:span text:style-name="T160"> </text:span><text:span text:style-name="T161">К заявке организация прилагает следующие документы:</text:span></text:p>
      <text:p text:style-name="P162"><text:span text:style-name="T163">1)</text:span><text:span text:style-name="T164"> </text:span><text:span text:style-name="T165">копию документа, подтверждающего<text:s/></text:span><text:span text:style-name="T166">полномочия руководителя организации;</text:span></text:p>
      <text:p text:style-name="P167"><text:span text:style-name="T168">2)</text:span><text:span text:style-name="T169"> </text:span><text:span text:style-name="T170">справку, подписанную руководителем и главным бухгалтером<text:s/></text:span><text:span text:style-name="T171"><text:line-break/></text:span><text:span text:style-name="T172">(при нал</text:span><text:span text:style-name="T173">ичии) организации, подтверждающую отсутствие у организации</text:span><text:span text:style-name="T174"><text:s/>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, и иной просроченной (неурегулированной</text:span><text:span text:style-name="T175">) задолженности<text:s/></text:span><text:span text:style-name="T176"><text:line-break/></text:span><text:span text:style-name="T177">по денежным обязательствам перед Свердловской областью;</text:span></text:p>
      <text:p text:style-name="P178"><text:span text:style-name="T179">3)</text:span><text:span text:style-name="T180"> </text:span><text:span text:style-name="T181">справку по состоянию на первое число месяца, предшествующего месяцу подачи заявки, подписанную руководителем организации и подтверждающую,<text:s/></text:span><text:span text:style-name="T182"><text:line-break/></text:span><text:span text:style-name="T183">что организация не является иностранным<text:s/></text:span><text:span text:style-name="T184">юридическим лицом, в том числе местом регистрации которого является государство или территория, включенные<text:s/></text:span><text:span text:style-name="T185"><text:line-break/></text:span><text:span text:style-name="T186">в утверждаемый Министерством финансов Российской Федерации<text:s/></text:span><text:a xlink:href="consultantplus://offline/ref=1A0358D4F50599140A415B09EDED3AB3124A4F5F503BEC88F4B1215FF333E401523AF8D89E00888AB51BB60F96892D1047CBA6C8FF497FF14CO5K" office:target-frame-name="_top" xlink:show="replace"><text:span text:style-name="T187">перечень</text:span></text:a><text:span text:style-name="T188"><text:s/>государств и территорий, используемых для промежуточного (офшорного) владения активами в Российской Федерации (далее<text:s/></text:span><text:span text:style-name="T189">–<text:s/></text:span><text:span text:style-name="T190">офшорные компании), а также российским юридическим ли</text:span><text:span text:style-name="T191">цом, в уставном (складочном) капитале которого доля прямого или косвенного (через третьих лиц) участия офшорных компаний<text:s/></text:span><text:span text:style-name="T192"><text:line-break/></text:span><text:span text:style-name="T193">в совокупности превышает 25% (если иное не предусмотрено законодательством Российской Федерации). При расчете доли участия офшорных ко</text:span><text:span text:style-name="T194">мпаний<text:s/></text:span><text:span text:style-name="T195"><text:line-break/></text:span><text:span text:style-name="T196">в капитале российских юридических лиц не учитывается прямое и (или) косвенное участие офшорных компаний в капитале публичных акционерных обществ<text:s/></text:span><text:span text:style-name="T197"><text:line-break/></text:span><text:span text:style-name="T198">(в том числе со статусом международной компании), акции которых обращаются на организованных торгах в<text:s/></text:span><text:span text:style-name="T199">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;</text:span></text:p>
      <text:p text:style-name="P200"><text:span text:style-name="T201">4)</text:span><text:span text:style-name="T202"> </text:span><text:span text:style-name="T203">справку, выданную налоговым органом, об отсутствии на п</text:span><text:span text:style-name="T204">ервое число месяца, предшествующего месяцу подачи заявки, в реестре<text:s/></text:span><text:soft-page-break/><text:span text:style-name="T205">дисквалифицированных лиц сведений о дисквалифицированных руководителе<text:s/></text:span><text:span text:style-name="T206"><text:line-break/></text:span><text:span text:style-name="T207">и главном бухгалтере организации;</text:span></text:p>
      <text:p text:style-name="P208"><text:span text:style-name="T209">5)</text:span><text:span text:style-name="T210"> </text:span><text:span text:style-name="T211">справку по состоянию на первое число месяца, предшествующего месяцу подачи<text:s/></text:span><text:span text:style-name="T212">заявки, подписанную руководителем и главным бухгалтером (при наличии) организации, и подтверждающую отсутствие факта получения средств<text:s/></text:span><text:span text:style-name="T213"><text:line-break/></text:span><text:span text:style-name="T214">из областного бюджета в соответствии с иными нормативными правовыми актами Свердловской области на цель, указанную в пун</text:span><text:span text:style-name="T215">кте 3 настоящего порядка;</text:span></text:p>
      <text:p text:style-name="P216"><text:span text:style-name="T217">6)</text:span><text:span text:style-name="T218"> </text:span><text:span text:style-name="T219">справку по состоянию на первое число месяца, предшествующего месяцу подачи заявки, подписанную руководителем и главным бухгалтером (при наличии) организации и подтверждающую отсутствие организации в перечне организаций<text:s/></text:span><text:span text:style-name="T220"><text:line-break/></text:span><text:span text:style-name="T221">и физич</text:span><text:span text:style-name="T222">еских лиц, в отношении которых имеются сведения об их причастности<text:s/></text:span><text:span text:style-name="T223"><text:line-break/></text:span><text:span text:style-name="T224">к экстремистской деятельности или терроризму, либо в перечне организаций<text:s/></text:span><text:span text:style-name="T225"><text:line-break/></text:span><text:span text:style-name="T226">и физических лиц, в отношении которых имеются сведения об их причастности<text:s/></text:span><text:span text:style-name="T227"><text:line-break/></text:span><text:span text:style-name="T228">к распространению оружия массового унич</text:span><text:span text:style-name="T229">тожения.</text:span></text:p>
      <text:p text:style-name="P230"><text:span text:style-name="T231">8. Сведения о субсидии размещаются на едином портале бюджетной системы Российской Федерации в информационно-телекоммуникационной<text:s/></text:span><text:span text:style-name="T232">сети «Интернет» в разделе «Бюджет» (далее – единый портал) и официальном сайте Министерства в информационно-телекоммун</text:span><text:span text:style-name="T233">икационной сети «Интернет».</text:span></text:p>
      <text:p text:style-name="P234"><text:span text:style-name="T235">9. Министерство в течение 15 рабочих дней рассматривает заявку и принимает решение о предоставлении или об отказе в предоставлении субсидии.</text:span></text:p>
      <text:p text:style-name="P236">10. Основаниями для отказа организации в предоставлении субсидии являются:</text:p>
      <text:p text:style-name="P237"><text:span text:style-name="T238">1) несоответ</text:span><text:span text:style-name="T239">ствие организации требованиям, указанным в пункте 19 настоящего порядка;</text:span></text:p>
      <text:p text:style-name="P240">2) недостоверность предоставленной организацией информации.</text:p>
      <text:p text:style-name="P241">11. Министерство письменно уведомляет организацию о принятом решении об отказе в предоставлении субсидии в течение 3 рабочих дней со дня принятия такого решения.</text:p>
      <text:p text:style-name="P242"><text:span text:style-name="T243">12. Организация в течение 3 рабочих дней со дня получения уведомления<text:s/></text:span><text:span text:style-name="T244"><text:line-break/></text:span><text:span text:style-name="T245">об отказе в предоставлении субсидии дорабатывает заявку и повторно направляет ее на рассмотрение.</text:span></text:p>
      <text:p text:style-name="P246"><text:span text:style-name="T247">13. Министерство повторно рассматривает заявку о</text:span><text:span text:style-name="T248">рганизации в соответствии с пунктом 9 настоящего порядка.</text:span></text:p>
      <text:p text:style-name="P249">14. Условиями предоставления субсидий являются:</text:p>
      <text:p text:style-name="P250">1) наличие в областном бюджете бюджетных ассигнований на цель, указанную в пункте 3 настоящего порядка;</text:p>
      <text:p text:style-name="P251"><text:span text:style-name="T252">2) заключение соглашения о предоставлении субс</text:span><text:span text:style-name="T253">идии между Министерством и организацией (далее –<text:s/></text:span><text:span text:style-name="T254">Соглашение)<text:s/></text:span><text:span text:style-name="T255">по типовой форме, установленной Министерством финансов Свердловской области</text:span><text:span text:style-name="T256">.</text:span></text:p>
      <text:p text:style-name="P257"><text:span text:style-name="T258">15.</text:span><text:span text:style-name="T259"> </text:span><text:span text:style-name="T260">В Соглашении предусматриваются в том числе:</text:span></text:p>
      <text:p text:style-name="P261"><text:span text:style-name="T262">1)</text:span><text:span text:style-name="T263"> </text:span><text:span text:style-name="T264">цель предоставления субсидии, перечень затрат, на финансовое<text:s/></text:span><text:span text:style-name="T265">обеспечение которых предоставляется субсидия, размер и сроки предоставления субсидии;</text:span></text:p>
      <text:soft-page-break/>
      <text:p text:style-name="P266"><text:span text:style-name="T267">2)</text:span><text:span text:style-name="T268"> </text:span><text:span text:style-name="T269">формы отчета о расходах, источником финансового обеспечения которых является субсидия, и отчета о достижении результата предоставления субсидии<text:s/></text:span><text:span text:style-name="T270"><text:line-break/></text:span><text:span text:style-name="T271">и характеристики резул</text:span><text:span text:style-name="T272">ьтата предоставления субсидии (показателя, необходимого для достижения результата предоставления субсидии);</text:span></text:p>
      <text:p text:style-name="P273"><text:span text:style-name="T274">3)</text:span><text:span text:style-name="T275"> </text:span><text:span text:style-name="T276">значение результата предоставления субсидии и характеристик</text:span><text:span text:style-name="T277">и</text:span><text:span text:style-name="T278"><text:s/>результата предоставления субсидии (показателя, необходимого для достижения результа</text:span><text:span text:style-name="T279">та предоставления субсидии);</text:span></text:p>
      <text:p text:style-name="P280"><text:span text:style-name="T281">4)</text:span><text:span text:style-name="T282"> </text:span><text:span text:style-name="T283">дата достижения результата предоставления субсидии;</text:span></text:p>
      <text:p text:style-name="P284"><text:span text:style-name="T285">5)</text:span><text:span text:style-name="T286"> </text:span><text:span text:style-name="T287">положение о согласовании новых условий соглашения в случае уменьшения Министерству как получателю бюджетных средств ранее<text:s/></text:span><text:span text:style-name="T288">доведенных лимитов бюджетных обязательств, указ</text:span><text:span text:style-name="T289">анных в части первой<text:s/></text:span><text:a xlink:href="consultantplus://offline/ref=D432A8545377D7E1CB51F80FE1EF26D2C8D237698B3E6F66C704C5D76B2BBB060F28C9AF757A3F3CFF53223A65F844FD6EBDB710992D7C5B938E9EA3oEuDH" office:target-frame-name="_top" xlink:show="replace"><text:span text:style-name="T290">пункта</text:span></text:a><text:span text:style-name="T291"><text:s/>5 настоящего порядка.</text:span></text:p>
      <text:p text:style-name="P292"><text:span text:style-name="T293">16.</text:span><text:span text:style-name="T294"> </text:span><text:span text:style-name="T295">Министерство вправе устанавлив</text:span><text:span text:style-name="T296">ать в Соглашении сроки и формы представления организацией дополнительной отчетности.</text:span></text:p>
      <text:p text:style-name="P297"><text:span text:style-name="T298">17.</text:span><text:span text:style-name="T299"> </text:span><text:span text:style-name="T300">Обязательным условием Соглашения является согласие организации<text:s/></text:span><text:span text:style-name="T301"><text:line-break/></text:span><text:span text:style-name="T302">на осуществление Министерством и уполномоченным органом государственного финансового контроля Свердловс</text:span><text:span text:style-name="T303">кой области обязательных проверок соблюдения организацией цели, условий и порядка предоставления субсидии, установленных Соглашением и настоящим порядком.</text:span></text:p>
      <text:p text:style-name="P304"><text:span text:style-name="T305">18.</text:span><text:span text:style-name="T306"> </text:span><text:span text:style-name="T307">Организации запрещено приобретать за счет средств субсидии иностранную валюту, за исключением опе</text:span><text:span text:style-name="T308">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<text:s/></text:span><text:span text:style-name="T309">комплектующих изделий, а также иных операций, связанных с достижением цели предоставления су</text:span><text:span text:style-name="T310">бсидии, указанной в<text:s/></text:span><text:a xlink:href="consultantplus://offline/ref=D432A8545377D7E1CB51F80FE1EF26D2C8D237698B3E6F66C704C5D76B2BBB060F28C9AF757A3F3CFF53223A62F844FD6EBDB710992D7C5B938E9EA3oEuDH" office:target-frame-name="_top" xlink:show="replace"><text:span text:style-name="T311">пункте<text:s/></text:span></text:a><text:span text:style-name="T312">3 настоящего порядка.</text:span></text:p>
      <text:p text:style-name="P313"><text:span text:style-name="T314">19.</text:span><text:span text:style-name="T315"> </text:span><text:span text:style-name="T316">Требования, которым должна соот</text:span><text:span text:style-name="T317">ветствовать организация на первое число месяца, предшествующего месяцу подачи заявки:</text:span></text:p>
      <text:p text:style-name="P318"><text:span text:style-name="T319">1)</text:span><text:span text:style-name="T320"> </text:span><text:span text:style-name="T321">отсутствие факта получения средств из областного бюджета<text:s/></text:span><text:span text:style-name="T322"><text:line-break/></text:span><text:span text:style-name="T323">в соответствии с иными нормативными правовыми актами Свердловской области на цель, указанную в<text:s/></text:span><text:a xlink:href="consultantplus://offline/ref=D432A8545377D7E1CB51F80FE1EF26D2C8D237698B3E6F66C704C5D76B2BBB060F28C9AF757A3F3CFF53223A62F844FD6EBDB710992D7C5B938E9EA3oEuDH" office:target-frame-name="_top" xlink:show="replace"><text:span text:style-name="T324">пункте<text:s/></text:span></text:a><text:span text:style-name="T325">3 настоящего порядка;</text:span></text:p>
      <text:p text:style-name="P326"><text:span text:style-name="T327">2)</text:span><text:span text:style-name="T328"> </text:span><text:span text:style-name="T329">отсутствие просроченной задолженности по возврату в областной бюдж</text:span><text:span text:style-name="T330">ет субсидий и бюджетных инвестиций, предоставленных в том числе в соответствии с иными правовыми актами Свердловской области, а также иной просроченной (неурегулированной) задолженности по денежным обязательствам перед Свердловской областью;</text:span></text:p>
      <text:p text:style-name="P331"><text:span text:style-name="T332">3)</text:span><text:span text:style-name="T333"> </text:span><text:span text:style-name="T334">отсутствие<text:s/></text:span><text:span text:style-name="T335">статуса иностранного юридического лица, в том числе местом регистрации которого является государство или территория, включенные<text:s/></text:span><text:span text:style-name="T336"><text:line-break/></text:span><text:span text:style-name="T337">в утверждаемый Министерством финансов Российской Федерации перечень государств и территорий, используемых для промежуточного (о</text:span><text:span text:style-name="T338">фшорного) владения активами в Российской Федерации (далее – офшорные компании),<text:s/></text:span><text:span text:style-name="T339"><text:line-break/></text:span><text:span text:style-name="T340">а также российского юридического лица, в уставном (складочном) капитале которого доля прямого или косвенного (через третьих лиц) участия офшорных компаний в совокупности превы</text:span><text:span text:style-name="T341">шает 25% (если иное не предусмотрено законодательством Российской Федерации). При расчете доли участия офшорных<text:s/></text:span><text:soft-page-break/><text:span text:style-name="T342">компаний в капитале российских юридических лиц не учитывается прямое и (или) косвенное участие офшорных компаний в капитале публичных акционерны</text:span><text:span text:style-name="T343">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</text:span><text:span text:style-name="T344">е в капитале указанных публичных акционерных обществ;</text:span></text:p>
      <text:p text:style-name="P345"><text:span text:style-name="T346">4)</text:span><text:span text:style-name="T347"> </text:span><text:span text:style-name="T348">отсутствие в реестре дисквалифицированных лиц сведений<text:s/></text:span><text:span text:style-name="T349"><text:line-break/></text:span><text:span text:style-name="T350">о дисквалифицированных руководителе и главном бухгалтере организации.</text:span></text:p>
      <text:p text:style-name="P351"><text:span text:style-name="T352">20.</text:span><text:span text:style-name="T353"> </text:span><text:span text:style-name="T354">Субсидия перечисляется организации на расчетные или корреспондентские</text:span><text:span text:style-name="T355"><text:s/>счета, открытые организацией в учреждениях Центрального банка Российской Федерации или кредитных организациях, в размере, определенном в соответствии с настоящим<text:s/></text:span><text:a xlink:href="#P79" office:target-frame-name="_top" xlink:show="replace"><text:span text:style-name="T356">порядком</text:span></text:a><text:span text:style-name="T357">, не позднее десятого рабочего дня, следующего за днем принятия</text:span><text:span text:style-name="T358"><text:s/>Министерством решения о предоставления субсидии.</text:span></text:p>
      <text:p text:style-name="P359"><text:span text:style-name="T360">21.</text:span><text:span text:style-name="T361"> </text:span><text:span text:style-name="T362">Результатом предоставления субсидии является осуществление ликвидации организации.</text:span></text:p>
      <text:p text:style-name="P363">Характеристикой результата предоставления субсидии (показателем, необходимым для достижения результата предоставления субсидии) является завершение процедуры ликвидации организации в 2023 году.</text:p>
      <text:p text:style-name="P364">Оценка результата предоставления субсидии осуществляется Министерством исходя из достижения характеристики результата предоставления субсидии (значения показателя, необходимого для<text:s/>достижения результата предоставления субсидии).</text:p>
      <text:p text:style-name="P365"><text:bookmark-start text:name="Par23"/><text:bookmark-end text:name="Par23"/><text:span text:style-name="T366">22.</text:span><text:span text:style-name="T367"> </text:span><text:span text:style-name="T368">Организация направляет в Министерство не позднее 10 рабочих дней, следующих за отчетным кварталом текущего года, до момента завершения процедуры ликвидации отчет о расходах, источником финансового обеспеч</text:span><text:span text:style-name="T369">ения которых является субсидия, и отчет о достижении результата предоставления субсидии и характеристики результата предоставления субсидии (показателя, необходимого для достижения результата предоставления субсидии) по формам, установленным Соглашением.</text:span></text:p>
      <text:p text:style-name="P370"><text:span text:style-name="T371">2</text:span><text:span text:style-name="T372">3.</text:span><text:span text:style-name="T373"> </text:span><text:span text:style-name="T374">Контроль за соблюдением организацией цели, условий и порядка предоставления субсидии осуществляется Министерством.</text:span></text:p>
      <text:p text:style-name="P375"><text:span text:style-name="T376">24.</text:span><text:span text:style-name="T377"> </text:span><text:span text:style-name="T378">Министерство после представления организацией отчетов, указанных<text:s/></text:span><text:span text:style-name="T379"><text:line-break/></text:span><text:span text:style-name="T380">в<text:s/></text:span><text:a xlink:href="#Par23" office:target-frame-name="_top" xlink:show="replace"><text:span text:style-name="T381">пункте<text:s/></text:span></text:a><text:span text:style-name="T382">22 настоящего порядка, проводит обя</text:span><text:span text:style-name="T383">зательные проверки соблюдения цели, условий и порядка предоставления субсидии.</text:span></text:p>
      <text:p text:style-name="P384"><text:span text:style-name="T385">25.</text:span><text:span text:style-name="T386"> </text:span><text:span text:style-name="T387">При выявлении Министерством нарушений цели, условий и порядка предоставления субсидии материалы проверок направляются в Министерство финансов Свердловской области.</text:span></text:p>
      <text:p text:style-name="P388"><text:bookmark-start text:name="Par27"/><text:bookmark-end text:name="Par27"/><text:span text:style-name="T389">26.</text:span><text:span text:style-name="T390"> </text:span><text:span text:style-name="T391">Субси</text:span><text:span text:style-name="T392">дия (часть субсидии), а также средства, полученные иными юридическими лицами на основании договоров, заключенных с организацией,<text:s/></text:span><text:span text:style-name="T393"><text:line-break/></text:span><text:span text:style-name="T394">в объеме выявленных нарушений подлежит возврату организацией в областной бюджет в течение 10 рабочих дней со дня получения соо</text:span><text:span text:style-name="T395">тветствующего требования Министерства о возврате средств субсидии.</text:span></text:p>
      <text:soft-page-break/>
      <text:p text:style-name="P396"><text:span text:style-name="T397">27.</text:span><text:span text:style-name="T398"> </text:span><text:a xlink:href="consultantplus://offline/ref=D432A8545377D7E1CB51F80FE1EF26D2C8D237698B3E6F66C704C5D76B2BBB060F28C9AF757A3F3CFF53233A60F844FD6EBDB710992D7C5B938E9EA3oEuDH" office:target-frame-name="_top" xlink:show="replace"><text:span text:style-name="T399">Требование</text:span></text:a><text:span text:style-name="T400"><text:s/>о<text:s/></text:span><text:span text:style-name="T401">возврате средств субсидии (части субсидии) по форме согласно приложению № 2 к настоящему порядку направляется Министерством организации в течение 10 рабочих дней со дня выявления нарушений цели, условий и порядка предоставления субсидии.</text:span></text:p>
      <text:p text:style-name="P402"><text:span text:style-name="T403">28.</text:span><text:span text:style-name="T404"> </text:span><text:span text:style-name="T405">При невозврате</text:span><text:span text:style-name="T406"><text:s/>субсидии (части субсидии) в срок, указанный в<text:s/></text:span><text:a xlink:href="#Par27" office:target-frame-name="_top" xlink:show="replace"><text:span text:style-name="T407">пункте<text:s/></text:span></text:a><text:span text:style-name="T408">27 настоящего порядка, Министерство принимает меры по взысканию подлежащих возврату в областной бюджет средств субсидии (части субсидии) в судебном порядке.</text:span></text:p>
      <text:p text:style-name="P409"><text:span text:style-name="T410">29.</text:span><text:span text:style-name="T411"> </text:span><text:span text:style-name="T412">В случае недостиж</text:span><text:span text:style-name="T413">ения организацией результата предоставления субсидии и характеристики результата предоставления субсидии (значения показателя, необходимого для достижения результата предоставления субсидии), субсидия (часть субсидии) в объеме, пропорциональном величине (и</text:span><text:span text:style-name="T414">ли степени) недостижения значения результата предоставления субсидии, подлежит возврату в областной бюджет в течение 10 рабочих дней со дня получения организацией соответствующего требования Министерства.</text:span></text:p>
      <text:p text:style-name="P415"><text:span text:style-name="T416">30.</text:span><text:span text:style-name="T417"> </text:span><text:span text:style-name="T418">Министерство принимает решение о наличии или от</text:span><text:span text:style-name="T419">сутствии потребности в году, следующем за годом предоставления субсидии, в направлении остатка субсидии, не использованного в течение года, в котором предоставлялась субсидия, на те же цели в текущем финансовом году не позднее 15 рабочих дней со дня получе</text:span><text:span text:style-name="T420">ния от организации документов, обосновывающих потребность<text:s/></text:span><text:span text:style-name="T421"><text:line-break/></text:span><text:span text:style-name="T422">в направлении остатка субсидии на те же цели.</text:span></text:p>
      <text:p text:style-name="P423"><text:span text:style-name="T424">31.</text:span><text:span text:style-name="T425"> </text:span><text:span text:style-name="T426">Контроль за соблюдением организацией цели, условий и порядка предоставления субсидии осуществляется также органами государственного финансового кон</text:span><text:span text:style-name="T427">троля Свердловской области в соответствии с бюджетным законодательством Российской Федерации на основании ежегодных планов контрольных мероприятий и при наличии оснований во внеплановом порядке.</text:span></text:p>
      <text:soft-page-break/>
      <text:p text:style-name="P428">Приложение № 1</text:p>
      <text:p text:style-name="P429">к Порядку предоставления в 2023 году субсидии<text:s/>из областного бюджета автономной некоммерческой организации «Детский санаторий «Изоплит» на финансовое обеспечение мероприятий<text:s/><text:line-break/>по проведению процедуры ликвидации организации»</text:p>
      <text:p text:style-name="P430"/>
      <text:p text:style-name="P431">Форма</text:p>
      <text:p text:style-name="P432"/>
      <text:p text:style-name="P433">ЗАЯВКА</text:p>
      <text:p text:style-name="P434"><text:span text:style-name="T435">на получение субсидии на<text:s/></text:span><text:span text:style-name="T436">финансовое обеспечение мероприятий по пр</text:span><text:span text:style-name="T437">оведению процедуры ликвидации автономной некоммерческой организации «Детский санаторий «Изоплит»</text:span></text:p>
      <text:p text:style-name="P438">в 2023 году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Номер строки</text:p>
          </table:table-cell>
          <table:table-cell table:style-name="TableCell447">
            <text:p text:style-name="P448">Наименование затрат</text:p>
          </table:table-cell>
          <table:table-cell table:style-name="TableCell449">
            <text:p text:style-name="P450">Сумма расходов (рублей)</text:p>
          </table:table-cell>
        </table:table-row>
        <table:table-row table:style-name="TableRow451">
          <table:table-cell table:style-name="TableCell452">
            <text:p text:style-name="P453">1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3</text:p>
          </table:table-cell>
        </table:table-row>
        <table:table-row table:style-name="TableRow458">
          <table:table-cell table:style-name="TableCell459">
            <text:p text:style-name="P460"><text:bookmark-start text:name="Par22"/><text:bookmark-end text:name="Par22"/>1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bookmark-start text:name="Par38"/><text:bookmark-end text:name="Par38"/>…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<text:span text:style-name="T484">Итого (сумма<text:s/></text:span><text:a xlink:href="#Par22" office:target-frame-name="_top" xlink:show="replace"><text:span text:style-name="T485">строк<text:s/></text:span></text:a><text:span text:style-name="T486">)</text:span></text:p>
          </table:table-cell>
          <table:table-cell table:style-name="TableCell487">
            <text:p text:style-name="P488"/>
          </table:table-cell>
        </table:table-row>
      </table:table>
      <text:p text:style-name="P489">_______________________________________</text:p>
      <text:p text:style-name="P490"><text:bookmark-start text:name="Par65"/><text:bookmark-end text:name="Par65"/></text:p>
      <text:p text:style-name="P491">Достоверность информации (в том числе документов (при наличии)), представленной в составе настоящей заявки, подтверждаю.</text:p>
      <text:p text:style-name="P492"/>
      <text:p text:style-name="P493">С порядком и условиями предоставления субсидии ознакомлен и согласен.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8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8">
            <text:p text:style-name="P520">(наименование<text:s/>должности руководителя (уполномоченного лица) (наименование организации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>(подпись)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(Ф.И.О.)</text:p>
          </table:table-cell>
        </table:table-row>
        <table:table-row table:style-name="TableRow529">
          <table:table-cell table:style-name="TableCell530" table:number-columns-spanned="8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8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8">
            <text:p text:style-name="P553">(руководитель финансово-экономической службы (главный бухгалтер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P555"/>
          </table:table-cell>
          <table:table-cell table:style-name="TableCell556">
            <text:p text:style-name="P557">(подпись)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(Ф.И.О.)</text:p>
          </table:table-cell>
        </table:table-row>
        <table:table-row table:style-name="TableRow562">
          <table:table-cell table:style-name="TableCell563" table:number-columns-spanned="12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«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»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2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г.</text:p>
          </table:table-cell>
          <table:table-cell table:style-name="TableCell580" table:number-columns-spanned="5">
            <text:p text:style-name="P581">М.П.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82">Приложение № 2</text:p>
      <text:p text:style-name="P583">к Порядку предоставления<text:s/>в 2023 году субсидии из областного бюджета автономной некоммерческой организации «Детский санаторий «Изоплит» на финансовое обеспечение мероприятий<text:s/><text:line-break/>по проведению процедуры ликвидации организации»</text:p>
      <text:p text:style-name="P584"/>
      <text:p text:style-name="P585">Форма</text:p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(Ф.И.О.)</text:p>
          </table:table-cell>
        </table:table-row>
      </table:table>
      <text:p text:style-name="P599"/>
      <text:p text:style-name="P600">ТРЕБОВАНИЕ</text:p>
      <text:p text:style-name="P601">о возврате субсидии<text:s/>(части субсидии), предоставленной</text:p>
      <text:p text:style-name="P602">Министерством здравоохранения Свердловской области,</text:p>
      <text:p text:style-name="P603">от __________ № __________</text:p>
      <text:p text:style-name="P604"/>
      <text:p text:style-name="P605"><text:span text:style-name="T606">Министерство здравоохранения Свердловской области извещает Вас о том,<text:s/></text:span><text:span text:style-name="T607"><text:line-break/></text:span><text:span text:style-name="T608">что в соответствии с<text:s/></text:span><text:a xlink:href="consultantplus://offline/ref=03B929192EE67D7039488A75E80BCC62D23759ADE91294DF96607AA61625C063ED98B3F27404BD1256820410A34D12C872DB533B9B1AE1487D291D86D34AH" office:target-frame-name="_top" xlink:show="replace"><text:span text:style-name="T609">Порядком</text:span></text:a><text:span text:style-name="T610"><text:s/>предоставления из областного бюджета субсидии автономной некоммерческой организации «Детский санаторий «Изоплит» на финансово</text:span><text:span text:style-name="T611">е обеспечение мероприятий по проведению процедуры ликвидации организации», утвержденным Правительством Свердловской области, на основании пункта ___ заключения к акту проверки соблюдения получателем субсидии цели, условий и порядка предоставления субсидии<text:s/></text:span><text:span text:style-name="T612"><text:line-break/></text:span><text:span text:style-name="T613">от ________ № _____ подлежат возврату в областной бюджет денежные средства<text:s/></text:span><text:span text:style-name="T614"><text:line-break/></text:span><text:span text:style-name="T615">в сумме __________ рублей, в том числе:</text:span>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Номер строки</text:p>
          </table:table-cell>
          <table:table-cell table:style-name="TableCell624">
            <text:p text:style-name="P625">Наименование суммы возврата денежных средств</text:p>
          </table:table-cell>
          <table:table-cell table:style-name="TableCell626">
            <text:p text:style-name="P627">Сумма (рублей)</text:p>
          </table:table-cell>
        </table:table-row>
        <table:table-row table:style-name="TableRow628">
          <table:table-cell table:style-name="TableCell629">
            <text:p text:style-name="P630">1.</text:p>
          </table:table-cell>
          <table:table-cell table:style-name="TableCell631">
            <text:p text:style-name="P632">Субсидия (часть субсидии), подлежащая возврату в областной<text:s/>бюджет в связи с нарушением цели, условий и порядка предоставления субсидии,</text:p>
            <text:p text:style-name="P633">в том числе (причины):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2.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ext:h text:style-name="P644" text:outline-level="1">Денежные средства подлежат перечислению по следующим реквизитам:</text:h>
      <text:h text:style-name="P645" text:outline-level="1">__________________________________________________________________________________</text:h>
      <text:h text:style-name="P646" text:outline-level="1">(указываются реквизиты для перечисления средств)</text:h>
      <text:p text:style-name="P647"/>
      <text:h text:style-name="P648" text:outline-level="1">В случае если настоящее требование будет оставлено без исполнения в срок  до «__» _____________ 20__ года, Министерство примет меры по взысканию вышеуказанной суммы<text:s/><text:line-break/>в соответствии с законодательством Российской Федерации.</text:h>
      <text:p text:style-name="P649"/>
      <text:h text:style-name="P650" text:outline-level="1">Министр здравоохранения Свердловской области</text:h>
      <text:h text:style-name="P651" text:outline-level="1">_____________ ____________________________</text:h>
      <text:h text:style-name="P652" text:outline-level="1"><text:s text:c="6"/>(подпись) <text:s text:c="41"/>(Ф.И.О.)</text:h>
      <table:table table:style-name="Table653">
        <table:table-columns>
          <table:table-column table:style-name="TableColumn654"/>
        </table:table-columns>
        <table:table-row table:style-name="TableRow655">
          <table:table-cell table:style-name="TableCell656">
            <text:soft-page-break/>
            <text:p text:style-name="P657"><text:span text:style-name="T658">ЛИСТ СОГЛАСОВАНИЯ</text:span></text:p>
            <text:p text:style-name="P659"><text:span text:style-name="T660">проекта постановления Правительства Свердловской области</text:span></text:p>
            <text:p text:style-name="P661"/>
            <table:table table:style-name="Table662">
              <table:table-columns>
                <table:table-column table:style-name="TableColumn663"/>
                <table:table-column table:style-name="TableColumn664"/>
                <table:table-column table:style-name="TableColumn665"/>
                <table:table-column table:style-name="TableColumn666"/>
                <table:table-column table:style-name="TableColumn667"/>
                <table:table-column table:style-name="TableColumn668"/>
              </table:table-columns>
              <table:table-row table:style-name="TableRow669">
                <table:table-cell table:style-name="TableCell670">
                  <text:p text:style-name="P671"><text:span text:style-name="T672">Наименование проекта:</text:span></text:p>
                </table:table-cell>
                <table:table-cell table:style-name="TableCell673" table:number-columns-spanned="4">
                  <text:p text:style-name="P674"><text:span text:style-name="T675">«</text:span><text:span text:style-name="T676">О предоставлении в 2023 году субсидии<text:s/></text:span><text:span text:style-name="T677"><text:line-break/></text:span><text:span text:style-name="T678">из областного бюджета автономной некоммерческой организации «Детский санаторий «Изоплит»<text:s/></text:span><text:span text:style-name="T679"><text:line-break/></text:span><text:span text:style-name="T680">на финансовое обеспечение мероприятий<text:s/></text:span><text:span text:style-name="T681"><text:line-break/></text:span><text:span text:style-name="T682">по проведению процедуры ликвидации организации</text:span><text:span text:style-name="T683">»</text:span></text:p>
                  <text:p text:style-name="P684"/>
                </table:table-cell>
                <table:covered-table-cell/>
                <table:covered-table-cell/>
                <table:covered-table-cell/>
                <table:table-cell table:style-name="TableCell685">
                  <text:p text:style-name="P686"/>
                </table:table-cell>
              </table:table-row>
              <table:table-row table:style-name="TableRow687">
                <table:table-cell table:style-name="TableCell688" table:number-rows-spanned="2">
                  <text:p text:style-name="P689">Должность</text:p>
                </table:table-cell>
                <table:table-cell table:style-name="TableCell690" table:number-rows-spanned="2">
                  <text:p text:style-name="P691">Инициалы и</text:p>
                  <text:p text:style-name="P692">фамилия</text:p>
                </table:table-cell>
                <table:table-cell table:style-name="TableCell693" table:number-columns-spanned="4">
                  <text:p text:style-name="P694">Сроки и результаты согласования</text:p>
                </table:table-cell>
                <table:covered-table-cell/>
                <table:covered-table-cell/>
                <table:covered-table-cell/>
              </table:table-row>
              <table:table-row table:style-name="TableRow695">
                <table:covered-table-cell>
                  <text:p text:style-name="P696"/>
                </table:covered-table-cell>
                <table:covered-table-cell>
                  <text:p text:style-name="P697"/>
                </table:covered-table-cell>
                <table:table-cell table:style-name="TableCell698">
                  <text:p text:style-name="P699">Дата</text:p>
                  <text:p text:style-name="P700">поступления на согласование</text:p>
                </table:table-cell>
                <table:table-cell table:style-name="TableCell701">
                  <text:p text:style-name="P702">Дата</text:p>
                  <text:p text:style-name="P703">согласования</text:p>
                </table:table-cell>
                <table:table-cell table:style-name="TableCell704" table:number-columns-spanned="2">
                  <text:p text:style-name="P705"><text:span text:style-name="T706">Замечания и подпись</text:span></text:p>
                </table:table-cell>
                <table:covered-table-cell/>
              </table:table-row>
              <table:table-row table:style-name="TableRow707">
                <table:table-cell table:style-name="TableCell708">
                  <text:p text:style-name="P709"/>
                  <text:p text:style-name="P710"><text:span text:style-name="T711">Первый Заместитель Губернатора Свердловской области</text:span></text:p>
                  <text:p text:style-name="P712"/>
                </table:table-cell>
                <table:table-cell table:style-name="TableCell713">
                  <text:p text:style-name="P714">А.В. Шмыков<text:s/></text:p>
                </table:table-cell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  <table:table-cell table:style-name="TableCell719" table:number-columns-spanned="2">
                  <text:p text:style-name="P720"/>
                </table:table-cell>
                <table:covered-table-cell/>
              </table:table-row>
              <table:table-row table:style-name="TableRow721">
                <table:table-cell table:style-name="TableCell722">
                  <text:p text:style-name="P723"><text:span text:style-name="T724">Заместитель Губернатора Свердловской области – Руководитель</text:span><text:span text:style-name="T725"><text:s/>Аппарата Губернатора Свердловской области и Правительства Свердловской области</text:span></text:p>
                </table:table-cell>
                <table:table-cell table:style-name="TableCell726">
                  <text:p text:style-name="P727">В.А. Чайников</text:p>
                </table:table-cell>
                <table:table-cell table:style-name="TableCell728">
                  <text:p text:style-name="P729"/>
                </table:table-cell>
                <table:table-cell table:style-name="TableCell730">
                  <text:p text:style-name="P731"/>
                </table:table-cell>
                <table:table-cell table:style-name="TableCell732" table:number-columns-spanned="2">
                  <text:p text:style-name="P733"/>
                </table:table-cell>
                <table:covered-table-cell/>
              </table:table-row>
              <table:table-row table:style-name="TableRow734">
                <table:table-cell table:style-name="TableCell735">
                  <text:p text:style-name="P736">Ответственный за содержание проекта:</text:p>
                </table:table-cell>
                <table:table-cell table:style-name="TableCell737" table:number-columns-spanned="4">
                  <text:p text:style-name="P738">Министр здравоохранения Свердловской области А.А. Карлов</text:p>
                </table:table-cell>
                <table:covered-table-cell/>
                <table:covered-table-cell/>
                <table:covered-table-cell/>
                <table:table-cell table:style-name="TableCell739">
                  <text:p text:style-name="P740"/>
                </table:table-cell>
              </table:table-row>
              <table:table-row table:style-name="TableRow741">
                <table:table-cell table:style-name="TableCell742">
                  <text:p text:style-name="P743">Исполнитель:</text:p>
                </table:table-cell>
                <table:table-cell table:style-name="TableCell744" table:number-columns-spanned="4">
                  <text:p text:style-name="P745"><text:span text:style-name="T746">Симонова Наталия Анатольевна, главный специалист<text:s/></text:span><text:span text:style-name="T747">отдела финансового планирования и перспективного экономического развития Министерства здравоохранения Свердловской области, (343) 312-00-03 (доб. 906)</text:span></text:p>
                </table:table-cell>
                <table:covered-table-cell/>
                <table:covered-table-cell/>
                <table:covered-table-cell/>
                <table:table-cell table:style-name="TableCell748">
                  <text:p text:style-name="P749"/>
                </table:table-cell>
              </table:table-row>
            </table:table>
            <text:p text:style-name="P750"/>
            <text:p text:style-name="P751"/>
          </table:table-cell>
        </table:table-row>
      </table:table>
      <text:p text:style-name="P752"/>
      <text:p text:style-name="P753"/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2" style:parent-style-name="Верхнийколонтитул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ame="MP1" style:page-layout-name="PL1">
      <style:header>
        <text:p text:style-name="P82"><text:page-number text:fixed="false">3</text:page-number></text:p>
        <text:p text:style-name="Верхнийколонтитул"/>
      </style:header>
      <style:footer>
        <text:p text:style-name="Обычный"/>
      </style:footer>
    </style:master-page>
    <style:master-page style:name="MP2" style:page-layout-name="PL2">
      <style:header>
        <text:p text:style-name="Верхнийколонтитул"/>
      </style:header>
      <style:footer>
        <text:p text:style-name="Обычный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subject>ОИД УВПА</dc:subject>
    <meta:keyword>эталон</meta:keyword>
    <meta:initial-creator>Домрачева</meta:initial-creator>
    <dc:creator>user</dc:creator>
    <meta:creation-date>2023-03-29T11:04:00Z</meta:creation-date>
    <dc:date>2023-03-29T11:04:00Z</dc:date>
    <meta:print-date>2023-03-21T11:07:00Z</meta:print-date>
    <meta:template xlink:href="Normal" xlink:type="simple"/>
    <meta:editing-cycles>2</meta:editing-cycles>
    <meta:editing-duration>PT0S</meta:editing-duration>
    <meta:document-statistic meta:page-count="11" meta:paragraph-count="45" meta:word-count="3425" meta:character-count="22904" meta:row-count="162" meta:non-whitespace-character-count="19524"/>
  </office:meta>
</office:document-meta>
</file>